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top="0cm" fo:margin-bottom="0cm" table:align="center" style:writing-mode="lr-tb"/>
    </style:style>
    <style:style style:name="Tabela1.A" style:family="table-column">
      <style:table-column-properties style:column-width="3.965cm"/>
    </style:style>
    <style:style style:name="Tabela1.B" style:family="table-column">
      <style:table-column-properties style:column-width="4.013cm"/>
    </style:style>
    <style:style style:name="Tabela1.C" style:family="table-column">
      <style:table-column-properties style:column-width="3.948cm"/>
    </style:style>
    <style:style style:name="Tabela1.D" style:family="table-column">
      <style:table-column-properties style:column-width="4.05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1.2" style:family="table-row">
      <style:table-row-properties style:min-row-height="18.704cm" style:keep-together="true" fo:keep-together="auto"/>
    </style:style>
    <style:style style:name="Tabela1.A2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Tabela1.3" style:family="table-row">
      <style:table-row-properties style:min-row-height="2.75cm" style:keep-together="true" fo:keep-together="auto"/>
    </style:style>
    <style:style style:name="Tabela1.A3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a"/>
    </style:style>
    <style:style style:name="Tabela2" style:family="table">
      <style:table-properties style:width="15.984cm" fo:margin-left="-0.191cm" fo:margin-top="0cm" fo:margin-bottom="0cm" table:align="left" style:writing-mode="lr-tb"/>
    </style:style>
    <style:style style:name="Tabela2.A" style:family="table-column">
      <style:table-column-properties style:column-width="3.995cm"/>
    </style:style>
    <style:style style:name="Tabela2.B" style:family="table-column">
      <style:table-column-properties style:column-width="3.988cm"/>
    </style:style>
    <style:style style:name="Tabela2.C" style:family="table-column">
      <style:table-column-properties style:column-width="3.944cm"/>
    </style:style>
    <style:style style:name="Tabela2.D" style:family="table-column">
      <style:table-column-properties style:column-width="4.057cm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2.2" style:family="table-row">
      <style:table-row-properties style:min-row-height="5.08cm" style:keep-together="true" fo:keep-together="auto"/>
    </style:style>
    <style:style style:name="Tabela2.A2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Tabela2.3" style:family="table-row">
      <style:table-row-properties style:min-row-height="1cm" style:keep-together="true" fo:keep-together="auto"/>
    </style:style>
    <style:style style:name="Tabela2.A3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Tabela3" style:family="table">
      <style:table-properties style:width="15.984cm" fo:margin-left="-0.191cm" fo:margin-top="0cm" fo:margin-bottom="0cm" table:align="left" style:writing-mode="lr-tb"/>
    </style:style>
    <style:style style:name="Tabela3.A" style:family="table-column">
      <style:table-column-properties style:column-width="3.981cm"/>
    </style:style>
    <style:style style:name="Tabela3.B" style:family="table-column">
      <style:table-column-properties style:column-width="3.99cm"/>
    </style:style>
    <style:style style:name="Tabela3.C" style:family="table-column">
      <style:table-column-properties style:column-width="3.955cm"/>
    </style:style>
    <style:style style:name="Tabela3.D" style:family="table-column">
      <style:table-column-properties style:column-width="4.059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3.2" style:family="table-row">
      <style:table-row-properties style:min-row-height="14.476cm" style:keep-together="true" fo:keep-together="auto"/>
    </style:style>
    <style:style style:name="Tabela3.A2" style:family="table-cell">
      <style:table-cell-properties fo:padding-left="0.191cm" fo:padding-right="0.191cm" fo:padding-top="0cm" fo:padding-bottom="0cm" fo:border="0.018cm solid #000001"/>
    </style:style>
    <style:style style:name="Tabela4" style:family="table">
      <style:table-properties style:width="15.984cm" fo:margin-left="-0.191cm" fo:margin-top="0cm" fo:margin-bottom="0cm" table:align="left" style:writing-mode="lr-tb"/>
    </style:style>
    <style:style style:name="Tabela4.A" style:family="table-column">
      <style:table-column-properties style:column-width="3.979cm"/>
    </style:style>
    <style:style style:name="Tabela4.B" style:family="table-column">
      <style:table-column-properties style:column-width="4.036cm"/>
    </style:style>
    <style:style style:name="Tabela4.C" style:family="table-column">
      <style:table-column-properties style:column-width="3.912cm"/>
    </style:style>
    <style:style style:name="Tabela4.D" style:family="table-column">
      <style:table-column-properties style:column-width="4.057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4.A2" style:family="table-cell">
      <style:table-cell-properties fo:padding-left="0.191cm" fo:padding-right="0.191cm" fo:padding-top="0cm" fo:padding-bottom="0cm" fo:border="0.018cm solid #000001"/>
    </style:style>
    <style:style style:name="Tabela5" style:family="table">
      <style:table-properties style:width="15.984cm" fo:margin-left="-0.191cm" fo:margin-top="0cm" fo:margin-bottom="0cm" table:align="left" style:writing-mode="lr-tb"/>
    </style:style>
    <style:style style:name="Tabela5.A" style:family="table-column">
      <style:table-column-properties style:column-width="4.006cm"/>
    </style:style>
    <style:style style:name="Tabela5.B" style:family="table-column">
      <style:table-column-properties style:column-width="4.001cm"/>
    </style:style>
    <style:style style:name="Tabela5.C" style:family="table-column">
      <style:table-column-properties style:column-width="3.921cm"/>
    </style:style>
    <style:style style:name="Tabela5.D" style:family="table-column">
      <style:table-column-properties style:column-width="4.057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5.A2" style:family="table-cell">
      <style:table-cell-properties fo:padding-left="0.191cm" fo:padding-right="0.191cm" fo:padding-top="0cm" fo:padding-bottom="0cm" fo:border="0.018cm solid #000001"/>
    </style:style>
    <style:style style:name="Tabela6" style:family="table">
      <style:table-properties style:width="15.983cm" fo:margin-left="-0.191cm" fo:margin-top="0cm" fo:margin-bottom="0cm" table:align="left" style:writing-mode="lr-tb"/>
    </style:style>
    <style:style style:name="Tabela6.A" style:family="table-column">
      <style:table-column-properties style:column-width="3.992cm"/>
    </style:style>
    <style:style style:name="Tabela6.B" style:family="table-column">
      <style:table-column-properties style:column-width="4.015cm"/>
    </style:style>
    <style:style style:name="Tabela6.C" style:family="table-column">
      <style:table-column-properties style:column-width="3.918cm"/>
    </style:style>
    <style:style style:name="Tabela6.D" style:family="table-column">
      <style:table-column-properties style:column-width="4.059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6.A2" style:family="table-cell">
      <style:table-cell-properties fo:padding-left="0.191cm" fo:padding-right="0.191cm" fo:padding-top="0cm" fo:padding-bottom="0cm" fo:border="0.018cm solid #000001"/>
    </style:style>
    <style:style style:name="Tabela7" style:family="table">
      <style:table-properties style:width="15.984cm" fo:margin-left="-0.191cm" fo:margin-top="0cm" fo:margin-bottom="0cm" table:align="left" style:writing-mode="lr-tb"/>
    </style:style>
    <style:style style:name="Tabela7.A" style:family="table-column">
      <style:table-column-properties style:column-width="3.972cm"/>
    </style:style>
    <style:style style:name="Tabela7.B" style:family="table-column">
      <style:table-column-properties style:column-width="4.001cm"/>
    </style:style>
    <style:style style:name="Tabela7.C" style:family="table-column">
      <style:table-column-properties style:column-width="3.956cm"/>
    </style:style>
    <style:style style:name="Tabela7.D" style:family="table-column">
      <style:table-column-properties style:column-width="4.055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7.A2" style:family="table-cell">
      <style:table-cell-properties fo:padding-left="0.191cm" fo:padding-right="0.191cm" fo:padding-top="0cm" fo:padding-bottom="0cm" fo:border="0.018cm solid #000001"/>
    </style:style>
    <style:style style:name="Tabela8" style:family="table">
      <style:table-properties style:width="15.984cm" fo:margin-left="-0.191cm" fo:margin-top="0cm" fo:margin-bottom="0cm" table:align="left" style:writing-mode="lr-tb"/>
    </style:style>
    <style:style style:name="Tabela8.A" style:family="table-column">
      <style:table-column-properties style:column-width="3.985cm"/>
    </style:style>
    <style:style style:name="Tabela8.B" style:family="table-column">
      <style:table-column-properties style:column-width="3.997cm"/>
    </style:style>
    <style:style style:name="Tabela8.C" style:family="table-column">
      <style:table-column-properties style:column-width="3.946cm"/>
    </style:style>
    <style:style style:name="Tabela8.D" style:family="table-column">
      <style:table-column-properties style:column-width="4.057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ela8.A2" style:family="table-cell">
      <style:table-cell-properties fo:padding-left="0.191cm" fo:padding-right="0.191cm" fo:padding-top="0cm" fo:padding-bottom="0cm" fo:border="0.018cm solid #000001"/>
    </style:style>
    <style:style style:name="Tabela9" style:family="table">
      <style:table-properties style:width="15.875cm" fo:margin-top="0cm" fo:margin-bottom="0cm" table:align="center" style:writing-mode="lr-tb"/>
    </style:style>
    <style:style style:name="Tabela9.A" style:family="table-column">
      <style:table-column-properties style:column-width="4.681cm"/>
    </style:style>
    <style:style style:name="Tabela9.B" style:family="table-column">
      <style:table-column-properties style:column-width="3.72cm"/>
    </style:style>
    <style:style style:name="Tabela9.C" style:family="table-column">
      <style:table-column-properties style:column-width="3.152cm"/>
    </style:style>
    <style:style style:name="Tabela9.D" style:family="table-column">
      <style:table-column-properties style:column-width="4.322cm"/>
    </style:style>
    <style:style style:name="Tabela9.1" style:family="table-row">
      <style:table-row-properties style:keep-together="true" fo:keep-together="auto"/>
    </style:style>
    <style:style style:name="Tabela9.A1" style:family="table-cell">
      <style:table-cell-properties fo:padding-left="0.191cm" fo:padding-right="0.191cm" fo:padding-top="0cm" fo:padding-bottom="0cm" fo:border="0.018cm solid #000001"/>
    </style:style>
    <style:style style:name="Tabela9.2" style:family="table-row">
      <style:table-row-properties style:min-row-height="11.645cm" style:keep-together="true" fo:keep-together="auto"/>
    </style:style>
    <style:style style:name="Tabela9.A2" style:family="table-cell">
      <style:table-cell-properties fo:padding-left="0.191cm" fo:padding-right="0.191cm" fo:padding-top="0cm" fo:padding-bottom="0cm" fo:border-left="0.018cm solid #000001" fo:border-right="0.018cm solid #000001" fo:border-top="0.018cm solid #000001" fo:border-bottom="0.018cm solid #00000a"/>
    </style:style>
    <style:style style:name="Tabela9.3" style:family="table-row">
      <style:table-row-properties style:min-row-height="5.971cm" style:keep-together="true" fo:keep-together="auto"/>
    </style:style>
    <style:style style:name="Tabela9.A3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a"/>
    </style:style>
    <style:style style:name="Tabela9.4" style:family="table-row">
      <style:table-row-properties style:min-row-height="11.314cm" style:keep-together="true" fo:keep-together="auto"/>
    </style:style>
    <style:style style:name="Tabela9.5" style:family="table-row">
      <style:table-row-properties style:min-row-height="0.725cm" style:keep-together="true" fo:keep-together="auto"/>
    </style:style>
    <style:style style:name="Tabela9.6" style:family="table-row">
      <style:table-row-properties style:min-row-height="5.41cm" style:keep-together="true" fo:keep-together="auto"/>
    </style:style>
    <style:style style:name="Tabela9.7" style:family="table-row">
      <style:table-row-properties style:min-row-height="4.292cm" style:keep-together="true" fo:keep-together="auto"/>
    </style:style>
    <style:style style:name="Tabela9.8" style:family="table-row">
      <style:table-row-properties style:min-row-height="1.122cm" style:keep-together="true" fo:keep-together="auto"/>
    </style:style>
    <style:style style:name="Tabela9.9" style:family="table-row">
      <style:table-row-properties style:min-row-height="6.013cm" style:keep-together="true" fo:keep-together="auto"/>
    </style:style>
    <style:style style:name="Tabela9.10" style:family="table-row">
      <style:table-row-properties style:min-row-height="6.532cm" style:keep-together="true" fo:keep-together="auto"/>
    </style:style>
    <style:style style:name="Tabela9.11" style:family="table-row">
      <style:table-row-properties style:min-row-height="7.752cm" style:keep-together="true" fo:keep-together="auto"/>
    </style:style>
    <style:style style:name="Tabela9.12" style:family="table-row">
      <style:table-row-properties style:min-row-height="5.974cm" style:keep-together="true" fo:keep-together="auto"/>
    </style:style>
    <style:style style:name="Tabela9.B12" style:family="table-cell">
      <style:table-cell-properties fo:padding-left="0.191cm" fo:padding-right="0.191cm" fo:padding-top="0cm" fo:padding-bottom="0cm" fo:border-left="0.018cm solid #000001" fo:border-right="0.018cm solid #000001" fo:border-top="0.018cm solid #00000a" fo:border-bottom="0.018cm solid #000001"/>
    </style:style>
    <style:style style:name="P1" style:family="paragraph" style:parent-style-name="Standard">
      <style:text-properties style:font-name="Arial1" fo:font-size="28pt" style:font-size-asian="28pt" style:font-name-complex="Arial2"/>
    </style:style>
    <style:style style:name="P2" style:family="paragraph" style:parent-style-name="Standard">
      <style:paragraph-properties fo:text-align="center" style:justify-single-word="false"/>
      <style:text-properties style:font-name="Arial1" fo:font-size="12pt" fo:font-weight="bold" style:font-size-asian="12pt" style:font-weight-asian="bold" style:font-name-complex="Arial2" style:font-size-complex="12pt" style:font-weight-complex="bold"/>
    </style:style>
    <style:style style:name="P3" style:family="paragraph" style:parent-style-name="Standard">
      <style:text-properties style:font-name="Times New Roman" style:font-name-complex="Times New Roman1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26pt" style:font-size-asian="26pt" style:font-name-complex="Times New Roman1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6" style:family="paragraph" style:parent-style-name="Standard">
      <style:text-properties style:font-name="Times New Roman" fo:font-weight="bold" style:font-weight-asian="bold" style:font-name-complex="Times New Roman1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1"/>
    </style:style>
    <style:style style:name="P8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style:font-name="Times New Roman" fo:font-size="24pt" fo:font-weight="bold" style:font-size-asian="24pt" style:font-weight-asian="bold" style:font-name-complex="Times New Roman1" style:font-size-complex="24pt"/>
    </style:style>
    <style:style style:name="P10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11" style:family="paragraph" style:parent-style-name="Standard">
      <style:paragraph-properties fo:margin-top="0cm" fo:margin-bottom="0cm" fo:line-height="100%"/>
      <style:text-properties style:font-name="Times New Roman" fo:font-weight="bold" style:font-weight-asian="bold" style:font-name-complex="Times New Roman1"/>
    </style:style>
    <style:style style:name="P12" style:family="paragraph" style:parent-style-name="Standard">
      <style:paragraph-properties fo:margin-top="0cm" fo:margin-bottom="0cm" fo:line-height="100%"/>
    </style:style>
    <style:style style:name="P13" style:family="paragraph" style:parent-style-name="Text_20_body">
      <style:paragraph-properties fo:margin-top="0cm" fo:margin-bottom="0.353cm" fo:line-height="115%"/>
    </style:style>
    <style:style style:name="P14" style:family="paragraph" style:parent-style-name="List_20_Paragraph">
      <style:text-properties style:font-name="Times New Roman" style:font-name-complex="Times New Roman1"/>
    </style:style>
    <style:style style:name="P15" style:family="paragraph" style:parent-style-name="List_20_Paragraph">
      <style:paragraph-properties fo:margin-left="1.905cm" fo:margin-right="0cm" fo:text-indent="0cm" style:auto-text-indent="false"/>
      <style:text-properties style:font-name="Times New Roman" fo:font-weight="bold" style:font-weight-asian="bold" style:font-name-complex="Times New Roman1"/>
    </style:style>
    <style:style style:name="P16" style:family="paragraph" style:parent-style-name="List_20_Paragraph">
      <style:paragraph-properties fo:margin-left="0cm" fo:margin-right="0cm" fo:margin-top="0cm" fo:margin-bottom="0cm" fo:line-height="100%" fo:text-indent="0cm" style:auto-text-indent="false"/>
    </style:style>
    <style:style style:name="P17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imes New Roman" style:font-name-complex="Times New Roman1"/>
    </style:style>
    <style:style style:name="P18" style:family="paragraph" style:parent-style-name="Standard">
      <style:paragraph-properties fo:margin-top="0cm" fo:margin-bottom="0cm" fo:text-align="center" style:justify-single-word="false"/>
      <style:text-properties style:font-name="Times New Roman" fo:font-size="22pt" fo:font-weight="bold" style:font-size-asian="22pt" style:font-weight-asian="bold" style:font-name-complex="Times New Roman1" style:font-size-complex="22pt"/>
    </style:style>
    <style:style style:name="P1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20" style:family="paragraph" style:parent-style-name="Standard">
      <style:paragraph-properties fo:margin-top="0cm" fo:margin-bottom="0cm" fo:line-height="100%"/>
      <style:text-properties style:font-name="Times New Roman" style:font-name-complex="Times New Roman1"/>
    </style:style>
    <style:style style:name="P21" style:family="paragraph" style:parent-style-name="Standard">
      <style:text-properties style:font-name="Times New Roman" style:text-underline-style="solid" style:text-underline-width="auto" style:text-underline-color="font-color" fo:font-weight="bold" style:font-weight-asian="bold" style:font-name-complex="Times New Roman1"/>
    </style:style>
    <style:style style:name="P22" style:family="paragraph" style:parent-style-name="Standard">
      <style:text-properties style:font-name="Times New Roman" style:font-name-complex="Times New Roman1"/>
    </style:style>
    <style:style style:name="P23" style:family="paragraph" style:parent-style-name="Standard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4" style:family="paragraph" style:parent-style-name="Standard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P25" style:family="paragraph" style:parent-style-name="Standard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P26" style:family="paragraph" style:parent-style-name="Standard">
      <style:text-properties style:font-name="Times New Roman" fo:font-weight="bold" style:font-weight-asian="bold" style:font-name-complex="Times New Roman1"/>
    </style:style>
    <style:style style:name="P27" style:family="paragraph" style:parent-style-name="Standard">
      <style:paragraph-properties fo:margin-left="0cm" fo:margin-right="0cm" fo:margin-top="0cm" fo:margin-bottom="0cm" fo:text-indent="0.635cm" style:auto-text-indent="false"/>
      <style:text-properties style:font-name="Times New Roman" style:font-name-complex="Times New Roman1"/>
    </style:style>
    <style:style style:name="P28" style:family="paragraph" style:parent-style-name="Standard" style:list-style-name="L2">
      <style:paragraph-properties fo:margin-left="0cm" fo:margin-right="0cm" fo:margin-top="0cm" fo:margin-bottom="0cm" fo:text-indent="0.635cm" style:auto-text-indent="false"/>
      <style:text-properties style:font-name="Times New Roman" style:font-name-complex="Times New Roman1"/>
    </style:style>
    <style:style style:name="P29" style:family="paragraph" style:parent-style-name="Standard">
      <style:paragraph-properties fo:margin-left="0.635cm" fo:margin-right="0cm" fo:margin-top="0cm" fo:margin-bottom="0cm" fo:text-indent="0cm" style:auto-text-indent="false"/>
      <style:text-properties style:font-name="Times New Roman" style:font-name-complex="Times New Roman1"/>
    </style:style>
    <style:style style:name="P30" style:family="paragraph" style:parent-style-name="Standard" style:list-style-name="L1">
      <style:paragraph-properties fo:margin-left="0.635cm" fo:margin-right="0cm" fo:margin-top="0cm" fo:margin-bottom="0cm" fo:text-indent="0cm" style:auto-text-indent="false"/>
      <style:text-properties style:font-name="Times New Roman" style:font-name-complex="Times New Roman1"/>
    </style:style>
    <style:style style:name="P31" style:family="paragraph" style:parent-style-name="Standard">
      <style:paragraph-properties fo:margin-left="0.635cm" fo:margin-right="0cm" fo:margin-top="0cm" fo:margin-bottom="0cm" fo:line-height="100%" fo:text-indent="0cm" style:auto-text-indent="false"/>
      <style:text-properties style:font-name="Times New Roman" style:font-name-complex="Times New Roman1"/>
    </style:style>
    <style:style style:name="P32" style:family="paragraph" style:parent-style-name="Standard" style:list-style-name="L3">
      <style:paragraph-properties fo:margin-left="0.635cm" fo:margin-right="0cm" fo:margin-top="0cm" fo:margin-bottom="0cm" fo:text-indent="0cm" style:auto-text-indent="false"/>
      <style:text-properties style:font-name="Times New Roman" style:font-name-complex="Times New Roman1"/>
    </style:style>
    <style:style style:name="P33" style:family="paragraph" style:parent-style-name="Standard" style:list-style-name="L4">
      <style:paragraph-properties fo:margin-left="0.635cm" fo:margin-right="0cm" fo:margin-top="0cm" fo:margin-bottom="0cm" fo:text-indent="0cm" style:auto-text-indent="false"/>
      <style:text-properties style:font-name="Times New Roman" style:font-name-complex="Times New Roman1"/>
    </style:style>
    <style:style style:name="P34" style:family="paragraph" style:parent-style-name="List_20_Paragraph">
      <style:text-properties style:font-name="Times New Roman" style:font-name-complex="Times New Roman1"/>
    </style:style>
    <style:style style:name="P35" style:family="paragraph" style:parent-style-name="List_20_Paragraph" style:list-style-name="WWNum1">
      <style:text-properties style:font-name="Times New Roman" style:font-name-complex="Times New Roman1"/>
    </style:style>
    <style:style style:name="P36" style:family="paragraph" style:parent-style-name="List_20_Paragraph" style:list-style-name="WWNum2">
      <style:text-properties style:font-name="Times New Roman" style:font-name-complex="Times New Roman1"/>
    </style:style>
    <style:style style:name="P37" style:family="paragraph" style:parent-style-name="List_20_Paragraph" style:list-style-name="WWNum6">
      <style:text-properties style:font-name="Times New Roman" style:font-name-complex="Times New Roman1"/>
    </style:style>
    <style:style style:name="P38" style:family="paragraph" style:parent-style-name="List_20_Paragraph" style:list-style-name="WWNum9">
      <style:text-properties style:font-name="Times New Roman" style:font-name-complex="Times New Roman1"/>
    </style:style>
    <style:style style:name="P39" style:family="paragraph" style:parent-style-name="List_20_Paragraph" style:list-style-name="WWNum10">
      <style:text-properties style:font-name="Times New Roman" style:font-name-complex="Times New Roman1"/>
    </style:style>
    <style:style style:name="P40" style:family="paragraph" style:parent-style-name="List_20_Paragraph">
      <style:paragraph-properties fo:margin-top="0cm" fo:margin-bottom="0cm"/>
      <style:text-properties style:font-name="Times New Roman" style:font-name-complex="Times New Roman1"/>
    </style:style>
    <style:style style:name="P41" style:family="paragraph" style:parent-style-name="List_20_Paragraph" style:list-style-name="WWNum6">
      <style:paragraph-properties fo:margin-top="0cm" fo:margin-bottom="0cm"/>
      <style:text-properties style:font-name="Times New Roman" style:font-name-complex="Times New Roman1"/>
    </style:style>
    <style:style style:name="P42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imes New Roman" fo:font-weight="bold" style:font-weight-asian="bold" style:font-name-complex="Times New Roman1"/>
    </style:style>
    <style:style style:name="P43" style:family="paragraph" style:parent-style-name="List_20_Paragraph">
      <style:paragraph-properties fo:margin-left="0cm" fo:margin-right="0cm" fo:margin-top="0cm" fo:margin-bottom="0cm" fo:line-height="100%" fo:text-indent="0cm" style:auto-text-indent="false"/>
      <style:text-properties style:font-name="Times New Roman" style:font-name-complex="Times New Roman1"/>
    </style:style>
    <style:style style:name="P44" style:family="paragraph" style:parent-style-name="Body_20_Text_20_2">
      <style:text-properties fo:color="#00000a"/>
    </style:style>
    <style:style style:name="P45" style:family="paragraph" style:parent-style-name="Body_20_Text_20_2">
      <style:text-properties fo:color="#00000a" style:font-name="Times New Roman" style:font-name-complex="Times New Roman1"/>
    </style:style>
    <style:style style:name="P46" style:family="paragraph" style:parent-style-name="Heading_20_1" style:master-page-name="Standard">
      <style:paragraph-properties fo:text-align="center" style:justify-single-word="false" style:page-number="auto"/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P47" style:family="paragraph" style:parent-style-name="Heading_20_4">
      <style:paragraph-properties fo:margin-top="0cm" fo:margin-bottom="0.353cm" fo:line-height="115%"/>
    </style:style>
    <style:style style:name="P48" style:family="paragraph" style:parent-style-name="Text_20_body">
      <style:paragraph-properties fo:margin-top="0cm" fo:margin-bottom="0cm" fo:text-align="center" style:justify-single-word="false"/>
      <style:text-properties fo:font-size="32pt" style:font-size-asian="32pt" style:font-size-complex="32pt"/>
    </style:style>
    <style:style style:name="T1" style:family="text">
      <style:text-properties style:font-name="Times New Roman" style:font-name-complex="Times New Roman1"/>
    </style:style>
    <style:style style:name="T2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3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4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 text:start-value="2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2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2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469542159915981208" text:style-name="Outline">
        <text:list-item>
          <text:h text:style-name="P46" text:outline-level="1">Szkoła Podstawowa im. W. Komara i T. Ślusarskiego w Czarnogłowach</text:h>
        </text:list-item>
      </text:list>
      <text:p text:style-name="P2"/>
      <text:p text:style-name="P1"/>
      <text:p text:style-name="P1"/>
      <text:p text:style-name="P1"/>
      <text:p text:style-name="P48">PLAN PRACY <text:s text:c="32"/>SZKOŁY PODSTAWOWEJ</text:p>
      <text:p text:style-name="P18">IM. W. KOMARA I T.ŚLUSARSKIEGO</text:p>
      <text:p text:style-name="P18">W CZARNOGŁOWACH </text:p>
      <text:p text:style-name="P9"/>
      <text:p text:style-name="P9"/>
      <text:list xml:id="list35592158" text:continue-numbering="true" text:style-name="Outline">
        <text:list-item>
          <text:list>
            <text:list-item>
              <text:h text:style-name="Heading_20_2" text:outline-level="2">ROK SZKOLNY 2023/24</text:h>
            </text:list-item>
          </text:list>
        </text:list-item>
      </text:list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21"><text:soft-page-break/>Podstawa planowania</text:p>
      <text:list xml:id="list8617503753515686563" text:style-name="WWNum1">
        <text:list-item>
          <text:p text:style-name="P35">Podstawowe kierunki realizacji polityki oświatowej państwa w roku szkolnym 2023/24 oraz rekomendacje Zachodniopomorskiego Kuratora Oświaty</text:p>
        </text:list-item>
        <text:list-item>
          <text:p text:style-name="P35">Koncepcja funkcjonowania i rozwoju Szkoły Podstawowej w Czarnogłowach opracowana przez Dyrektor Szkoły Jolantę Grześkowiak</text:p>
        </text:list-item>
        <text:list-item>
          <text:p text:style-name="P35">Wnioski z pełnionego przez Dyrektora nadzoru pedagogicznego roku szkolnym 2022/23</text:p>
        </text:list-item>
        <text:list-item>
          <text:p text:style-name="P35">Wnioski z podsumowania pracy za rok szkolny 2022/23 w zakresie diagnoz <text:s/>wewnętrznych, doskonalenia nauczycieli, wniosków i rekomendacji wypływających z kształcenia, wychowania i opieki, egzaminów wewnętrznych, zewnętrznych</text:p>
        </text:list-item>
      </text:list>
      <text:p text:style-name="P14"/>
      <text:p text:style-name="P14"/>
      <text:p text:style-name="P21">Cele strategiczne</text:p>
      <text:list xml:id="list8973258274943703258" text:style-name="WWNum2">
        <text:list-item>
          <text:p text:style-name="P36">Szkoła osiąga cele zgodnie z polityką oświatową państwa</text:p>
        </text:list-item>
        <text:list-item>
          <text:p text:style-name="P36">Szkoła zapewnia warunki do wszechstronnego rozwoju ucznia poprzez właściwą organizację procesu kształcenia z uwzględnieniem zróżnicowanych potrzeb rozwojowych i edukacyjnych wszystkich uczniów</text:p>
        </text:list-item>
        <text:list-item>
          <text:p text:style-name="P36">Szkoła kształtuje postawy patriotyczne, obywatelskie i społeczne poprzez współpracę <text:s text:c="23"/>ze społecznością lokalną oraz organizacjami i instytucjami wspierającymi działanie szkoły</text:p>
        </text:list-item>
        <text:list-item>
          <text:p text:style-name="P36">Szkoła kształtuje właściwe postawy prozdrowotne poprzez edukację w zakresie wychowania fizycznego oraz wszelkich zajęć sportowych i rekreacyjnych organizowanych na terenie szkoły</text:p>
        </text:list-item>
        <text:list-item>
          <text:p text:style-name="P36">Szkoła kształtuje postawy tolerancji oraz przestrzegania ustalonych norm i zasad życia społecznego</text:p>
        </text:list-item>
        <text:list-item>
          <text:p text:style-name="P36">Szkoła sprzyja rozwojowi osobowości uczniów, przygotowując ich do uczestnictwa życiu społecznym oraz umożliwia wyrównywanie szans edukacyjnych kierując się zasadą równości wszystkich uczniów</text:p>
        </text:list-item>
        <text:list-item>
          <text:p text:style-name="P36">Szkoła organizuje dobrą i efektywną współpracę z rodzicami i opiekunami prawnymi uczniów oraz wspomaga wychowawczą rolę rodziny</text:p>
        </text:list-item>
        <text:list-item>
          <text:p text:style-name="P36">Szkoła rozwija postawy odpowiedzialności za środowisko naturalne</text:p>
        </text:list-item>
        <text:list-item>
          <text:p text:style-name="P36">Szkoła rozwija umiejętności zawodowe w edukacji formalnej i pozaformalnej w celu planowania własnego rozwoju ucznia i podejmowania decyzji edukacyjno-zawodowych</text:p>
        </text:list-item>
        <text:list-item>
          <text:p text:style-name="P36">Szkoła monitoruje kondycje psychiczną uczniów, wspomaga uczniów z obniżonymi umiejętnościami społecznymi i zaburzeniami emocjonalnymi</text:p>
        </text:list-item>
        <text:list-item>
          <text:p text:style-name="P36">Sprawny i skuteczny nadzór pedagogiczny mobilizuje społeczność szkolną do działania <text:s text:c="22"/>i sprzyja podwyższaniu jakości pracy szkoły</text:p>
        </text:list-item>
      </text:list>
      <text:p text:style-name="P21"><text:soft-page-break/>Główne zadania do realizacji</text:p>
      <text:list xml:id="list1347538280652826767" text:style-name="WWNum6">
        <text:list-item>
          <text:p text:style-name="P37">Przestrzegania przez nauczycieli przepisów w sprawie oceniania, </text:p>
          <text:p text:style-name="P37">klasyfikowania i promowania uczniów</text:p>
        </text:list-item>
        <text:list-item>
          <text:p text:style-name="P37">Prowadzenie dokumentacji przebiegu nauczania w sposób zgodny z obowiązującymi przepisami</text:p>
        </text:list-item>
        <text:list-item>
          <text:p text:style-name="P37">Dostosowanie metod pracy do możliwości i potrzeb uczniów oraz stosowanie form pracy pozwalających na rozwijanie u uczniów zdolnych zainteresowań, zamiłowań</text:p>
        </text:list-item>
      </text:list>
      <text:p text:style-name="P14"><text:s/>i talentów</text:p>
      <text:list xml:id="list35599996" text:continue-numbering="true" text:style-name="WWNum6">
        <text:list-item>
          <text:p text:style-name="P37">W okresie ewentualnego, zdalnego nauczania realizować zajęcia z wykorzystaniem metod <text:s text:c="18"/>i technik kształcenia na odległość</text:p>
        </text:list-item>
        <text:list-item>
          <text:p text:style-name="P37">Monitorowanie korzystania w procesie kształcenia z narzędzi i zasobów cyfrowych</text:p>
        </text:list-item>
        <text:list-item>
          <text:p text:style-name="P37">Monitorowanie realizacji zajęć wychowania fizycznego w różnych formach</text:p>
        </text:list-item>
        <text:list-item>
          <text:p text:style-name="P37">Realizacja przez dzieci 6- letnie i 5-letnie rocznego obowiązku wychowania przedszkolnego</text:p>
        </text:list-item>
        <text:list-item>
          <text:p text:style-name="P37">Przestrzegania zasad bezpieczeństwa i obowiązujących w szkole procedur, regulaminów przez uczniów i nauczycieli dyżurujących na przerwach , sprawujących opiekę na wycieczkach szkolnych oraz wszelkich organizowanych zajęciach pozaszkolnych</text:p>
        </text:list-item>
        <text:list-item>
          <text:p text:style-name="P37">Zgodność z prawem procesu rekrutacji, przyjmowania i przenoszenia do innej szkoły</text:p>
        </text:list-item>
        <text:list-item>
          <text:p text:style-name="P37">Realizacja zaleceń i wskazówek wydanych przez poradnie w opiniach i orzeczeniach</text:p>
        </text:list-item>
        <text:list-item>
          <text:p text:style-name="P37">Organizacja zajęć wychowawczo -opiekuńczych w dodatkowe dni wolne od zajęć dydaktyczno-wychowawczych, zgodnie z obowiązującym harmonogramem, ustalonym przez dyrektora szkoły</text:p>
        </text:list-item>
        <text:list-item>
          <text:p text:style-name="P37">Przeprowadzenie wśród uczniów akcji i działań profilaktycznych na temat szkodliwych substancji, uzależnień, cyberprzemocy i agresji</text:p>
        </text:list-item>
        <text:list-item>
          <text:p text:style-name="P37">Troska o właściwy klimat szkoły, pielęgnowanie wartości, tradycji szkoły, idei olimpijskich, pamięci Patronów</text:p>
        </text:list-item>
        <text:list-item>
          <text:p text:style-name="P37">Właściwa organizacja i przebieg procesu kształcenia oraz uzyskanie jak najwyższych efektów pracy z uczniami</text:p>
        </text:list-item>
        <text:list-item>
          <text:p text:style-name="P37">Właściwa realizacja treści programowych wynikających z podstawy programowej</text:p>
        </text:list-item>
        <text:list-item>
          <text:p text:style-name="P37">Doskonalenie zawodowe nauczycieli</text:p>
        </text:list-item>
        <text:list-item>
          <text:p text:style-name="P37">Preferowanie aktywnych form wychowania poprze uczenie uczniów wzajemnej komunikacji, umiejętności rozwiązywania konfliktów, radzenie sobie z problemami, integracji klasowej, wiary w siebie</text:p>
        </text:list-item>
        <text:list-item>
          <text:p text:style-name="P41">Systematyczne wdrażanie uczniów do odpowiedzialności za to co się dzieje w szkole, </text:p>
          <text:p text:style-name="P41">klasie a także za własne czyny, słowa</text:p>
          <text:p text:style-name="P41"><text:soft-page-break/></text:p>
        </text:list-item>
        <text:list-item>
          <text:p text:style-name="P41">Pielęgnowanie tradycji narodowych, kształcenia postaw patriotycznych, szacunku</text:p>
        </text:list-item>
      </text:list>
      <text:p text:style-name="P40">i miłości do Ojczyzny</text:p>
      <text:p text:style-name="P40"/>
      <text:p text:style-name="P27">20 .Wspomaganie wychowawczej roli rodziny</text:p>
      <text:p text:style-name="P27"/>
      <text:p text:style-name="P29">21. Kształtowanie postaw tolerancji wobec innych osób, niepełnosprawnych, cudzoziemców, <text:s text:c="2"/></text:p>
      <text:p text:style-name="P29"><text:s text:c="6"/>innego wyznania</text:p>
      <text:p text:style-name="P29"/>
      <text:list xml:id="list4409268073660068903" text:style-name="L1">
        <text:list-item>
          <text:p text:style-name="P30">Kształtowanie świadomości ekologicznej</text:p>
          <text:p text:style-name="P30"/>
        </text:list-item>
        <text:list-item>
          <text:p text:style-name="P30">Diagnozowanie pracy szkoły</text:p>
        </text:list-item>
      </text:list>
      <text:list xml:id="list9131796236944098496" text:style-name="L2">
        <text:list-item>
          <text:list>
            <text:list-header>
              <text:p text:style-name="P28"/>
            </text:list-header>
          </text:list>
        </text:list-item>
      </text:list>
      <text:p text:style-name="P31">24. Przestrzegania praw uczniów i praw dziecka wynikających z Konwencji o Prawach Dziecka <text:s text:c="7"/></text:p>
      <text:p text:style-name="P31"><text:s text:c="6"/>Statutu Szkoły</text:p>
      <text:p text:style-name="P31"/>
      <text:list xml:id="list5977271006994669323" text:style-name="L3">
        <text:list-item>
          <text:p text:style-name="P32">Kształtowanie postaw wychowani do wartości</text:p>
          <text:p text:style-name="P32"/>
        </text:list-item>
      </text:list>
      <text:list xml:id="list5188523692657391299" text:style-name="L4">
        <text:list-item>
          <text:p text:style-name="P33">Upowszechnianie czytelnictwa, rozwijanie kompetencji czytelniczych i informatycznych</text:p>
          <text:p text:style-name="P33">u uczniów, kształtowanie postaw prozdrowotnych wynikających z właściwego odżywiania, efektywnego uczestnictwa w zajęciach z wychowania fizycznego, uprawiania sportu i rekreacji, działania w ramach wolontariatu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list xml:id="list35607848" text:continue-list="list35592158" text:style-name="Outline">
        <text:list-item>
          <text:list>
            <text:list-item>
              <text:list>
                <text:list-item>
                  <text:h text:style-name="Heading_20_3" text:outline-level="3"><text:soft-page-break/>I. KSZTAŁCENIE</text:h>
                </text:list-item>
              </text:list>
            </text:list-item>
          </text:list>
        </text:list-item>
      </text:list>
      <text:p text:style-name="P7"/>
      <text:p text:style-name="Standard"><text:span text:style-name="T2">OBSZAR:</text:span><text:span text:style-name="T3"> PODNOSZENIE JAKOŚCI KSZTAŁCENIA</text:span></text:p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9">ZADANIA</text:p>
          </table:table-cell>
          <table:table-cell table:style-name="Tabela1.A1" office:value-type="string">
            <text:p text:style-name="P19">FORMY REALIZACJI</text:p>
          </table:table-cell>
          <table:table-cell table:style-name="Tabela1.A1" office:value-type="string">
            <text:p text:style-name="P19">TERMIN</text:p>
          </table:table-cell>
          <table:table-cell table:style-name="Tabela1.A1" office:value-type="string">
            <text:p text:style-name="P19">ODPOWIEDZIALNI</text:p>
          </table:table-cell>
        </table:table-row>
        <table:table-row table:style-name="Tabela1.2">
          <table:table-cell table:style-name="Tabela1.A2" office:value-type="string">
            <text:p text:style-name="P10">Diagnozy edukacyjne</text:p>
          </table:table-cell>
          <table:table-cell table:style-name="Tabela1.A2" office:value-type="string">
            <text:p text:style-name="P10">Diagnoza wstępna w kl. IV</text:p>
            <text:p text:style-name="P10"/>
            <text:p text:style-name="P10"/>
            <text:p text:style-name="P10"/>
            <text:p text:style-name="P10"/>
            <text:p text:style-name="P10">Wstępna diagnoza uczniów kl. I</text:p>
            <text:p text:style-name="P10"/>
            <text:p text:style-name="P10">Diagnoza wstępna dzieci z oddziału przedszkolnego</text:p>
            <text:p text:style-name="P10"/>
            <text:p text:style-name="P10">Przeprowadzenie badań osiągnięć szkolnych w kl. III:</text:p>
            <text:p text:style-name="P10">sprawdzian próbny, sprawdzian końcowy</text:p>
            <text:p text:style-name="P10"/>
            <text:p text:style-name="P10">przeprowadzenie badań osiągnięć edukacyjnych </text:p>
            <text:p text:style-name="P10">w kl. IV-VIII</text:p>
            <text:p text:style-name="P10"/>
            <text:p text:style-name="P10"/>
            <text:p text:style-name="P10"/>
            <text:p text:style-name="P10"/>
            <text:p text:style-name="P10">diagnoza stopnia opanowania języka angielskiego w klasach IV-VIII</text:p>
            <text:p text:style-name="P10"/>
            <text:p text:style-name="P10">diagnoza stopnia opanowania języka niemieckiego w klasie VIII</text:p>
            <text:p text:style-name="P10"/>
            <text:p text:style-name="P10">badanie stopnia dojrzałości szkolnej dzieci z oddziału przedszkolnego (5-latki i 6- latki)</text:p>
            <text:p text:style-name="P10"/>
            <text:p text:style-name="P10"/>
          </table:table-cell>
          <table:table-cell table:style-name="Tabela1.A2" office:value-type="string">
            <text:p text:style-name="P10">Wrzesień</text:p>
            <text:p text:style-name="P10"/>
            <text:p text:style-name="P10"/>
            <text:p text:style-name="P10"/>
            <text:p text:style-name="P10"/>
            <text:p text:style-name="P10"/>
            <text:p text:style-name="P10">Październik</text:p>
            <text:p text:style-name="P10"/>
            <text:p text:style-name="P10"/>
            <text:p text:style-name="P10">Październik</text:p>
            <text:p text:style-name="P10"/>
            <text:p text:style-name="P10"/>
            <text:p text:style-name="P10"/>
            <text:p text:style-name="P10">Styczeń, maj</text:p>
            <text:p text:style-name="P10"/>
            <text:p text:style-name="P10"/>
            <text:p text:style-name="P10"/>
            <text:p text:style-name="P10"/>
            <text:p text:style-name="P10"/>
            <text:p text:style-name="P10">Maj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Maj</text:p>
            <text:p text:style-name="P10"/>
            <text:p text:style-name="P10"/>
            <text:p text:style-name="P10"/>
            <text:p text:style-name="P10"/>
            <text:p text:style-name="P10">Maj</text:p>
            <text:p text:style-name="P10"/>
            <text:p text:style-name="P10"/>
            <text:p text:style-name="P10"/>
            <text:p text:style-name="P10"/>
            <text:p text:style-name="P10">Kwiecień</text:p>
          </table:table-cell>
          <table:table-cell table:style-name="Tabela1.A2" office:value-type="string">
            <text:p text:style-name="P10">W. Majewski</text:p>
            <text:p text:style-name="P10">E. Kowalewska</text:p>
            <text:p text:style-name="P10">A. Suleja</text:p>
            <text:p text:style-name="P10">D. Grzejszczak</text:p>
            <text:p text:style-name="P10">M. Klińska</text:p>
            <text:p text:style-name="P10"/>
            <text:p text:style-name="P10">M. Fiłkowska</text:p>
            <text:p text:style-name="P10"/>
            <text:p text:style-name="P10"/>
            <text:p text:style-name="P10">N. Kamińska</text:p>
            <text:p text:style-name="P10"/>
            <text:p text:style-name="P10"/>
            <text:p text:style-name="P10"/>
            <text:p text:style-name="P10">E. Chadaś</text:p>
            <text:p text:style-name="P10"/>
            <text:p text:style-name="P10"/>
            <text:p text:style-name="P10"/>
            <text:p text:style-name="P10"/>
            <text:p text:style-name="P10"/>
            <text:p text:style-name="P10">W. Majewski</text:p>
            <text:p text:style-name="P10">D. Grzejszczak</text:p>
            <text:p text:style-name="P10">E. Kowalewska</text:p>
            <text:p text:style-name="P10">M. Tomczyk</text:p>
            <text:p text:style-name="P10">K. Kazimierczuk</text:p>
            <text:p text:style-name="P10">M. Stróż</text:p>
            <text:p text:style-name="P10">M.Klińska</text:p>
            <text:p text:style-name="P10"/>
            <text:p text:style-name="P10">A. Suleja</text:p>
            <text:p text:style-name="P10"/>
            <text:p text:style-name="P10"/>
            <text:p text:style-name="P10"/>
            <text:p text:style-name="P10"/>
            <text:p text:style-name="P10">B. Świerczyńska</text:p>
            <text:p text:style-name="P10"/>
            <text:p text:style-name="P10"/>
            <text:p text:style-name="P10"/>
            <text:p text:style-name="P10"/>
            <text:p text:style-name="P10">N. Kamińska</text:p>
          </table:table-cell>
        </table:table-row>
        <table:table-row table:style-name="Tabela1.3">
          <table:table-cell table:style-name="Tabela1.A3" office:value-type="string">
            <text:p text:style-name="P10">Zwrócenie uwagi na kluczowe obszary dydaktyczne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Zapewnienie odpowiedniej bazy dydaktycznej wyposażenia szkoły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Zwiększenie efektywności pracy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Doskonalenie własnych umiejętności przez nauczycieli</text:p>
            <text:p text:style-name="P10"/>
            <text:p text:style-name="P10"/>
            <text:p text:style-name="P10"/>
          </table:table-cell>
          <table:table-cell table:style-name="Tabela1.A3" office:value-type="string">
            <text:p text:style-name="P10">Zwiększenie ilości</text:p>
            <text:p text:style-name="P10"><text:s/>i różnorodności działań doprowadzających do usprawnienia techniki czytania (różnorodne działania)</text:p>
            <text:p text:style-name="P10"/>
            <text:p text:style-name="P10">położenie nacisku na umiejętność pisania i samodzielnego redagowania tekstów</text:p>
            <text:p text:style-name="P10"/>
            <text:p text:style-name="P10">zwracanie uwagi na poprawność językową w mowie i piśmie</text:p>
            <text:p text:style-name="P10"/>
            <text:p text:style-name="P10">położenie nacisku na umiejętność wykorzystywania wiedzy w praktyce i rozumowaniu</text:p>
            <text:p text:style-name="P10"/>
            <text:p text:style-name="P10"/>
            <text:p text:style-name="P10">przeprowadzenie ćwiczeń zakresu czytania ze zrozumieniem</text:p>
            <text:p text:style-name="P10"/>
            <text:p text:style-name="P10">kontynuacja działań zawartych w programie poprawy efektywności nauczania</text:p>
            <text:p text:style-name="P10"/>
            <text:p text:style-name="P10">kształcenie wszystkich kompetencji kluczowych, ze szczególnym zwróceniem uwagi na kompetencje językowe, w zakresie pisania i czytania, komunikowania się w języku ojczystym, rozumienia i tworzenia informacji oraz kompetencji osobistych i społecznych</text:p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Doposażenie i zmiana wystroju sali dla przedszkola i klas I-III</text:p>
            <text:p text:style-name="P10"/>
            <text:p text:style-name="P10">Systematyczne uzupełnianie księgozbioru biblioteki</text:p>
            <text:p text:style-name="P10"/>
            <text:p text:style-name="P10">Doposażenie świetlicy i sal dydaktycznych, szczególnie pracowni przedmiotowych, wychowanie fizyczne, plastyka, muzyka, zajęcia rewalidacyjne, korekcyjno – kompensacyjne</text:p>
            <text:p text:style-name="P10"/>
            <text:p text:style-name="P10">Pozyskiwanie funduszy na zakup pomocy dydaktycznych (dostosowanych do nowej podstawy programowej), sprzętu sportowego, wymiana stolików i krzeseł w klasach</text:p>
            <text:p text:style-name="P10"/>
            <text:p text:style-name="P10"/>
            <text:p text:style-name="P10">Zakup urządzeń i programów w ramach </text:p>
            <text:p text:style-name="P10">pozyskanej dotacji „Aktywna Tablica’ <text:s text:c="11"/></text:p>
            <text:p text:style-name="P10"/>
            <text:p text:style-name="P10"/>
            <text:p text:style-name="P10">Pełne wykorzystanie czasu lekcji, punktualność</text:p>
            <text:p text:style-name="P10"/>
            <text:p text:style-name="P10">Organizowanie apeli, uroczystości i imprez w czasie godzin wychowawczych lub po lekcjach</text:p>
            <text:p text:style-name="P10"/>
            <text:p text:style-name="P10"/>
            <text:p text:style-name="P10">Szkolenie rady pedagogicznej (m. in. wykorzystanie pomocy w ramach programu „Laboratoria Przyszłości”)</text:p>
            <text:p text:style-name="P10"/>
            <text:p text:style-name="P10"/>
            <text:p text:style-name="P10"><text:soft-page-break/>Uczestnictwo nauczycieli w różnych formach doskonalenia</text:p>
            <text:p text:style-name="P10"/>
            <text:p text:style-name="P10">Zdobywanie brakujących kwalifikacji do prowadzenia zajęć edukacyjnych</text:p>
            <text:p text:style-name="P10"/>
          </table:table-cell>
          <table:table-cell table:style-name="Tabela1.A3" office:value-type="string">
            <text:p text:style-name="P3">Cały rok</text:p>
            <text:p text:style-name="P3"/>
            <text:p text:style-name="P3"/>
            <text:p text:style-name="P3"/>
            <text:p text:style-name="P3">Cały rok</text:p>
            <text:p text:style-name="P3"/>
            <text:p text:style-name="P3"/>
            <text:p text:style-name="P3">Cały rok</text:p>
            <text:p text:style-name="P3"/>
            <text:p text:style-name="P3">Cały rok</text:p>
            <text:p text:style-name="P3"/>
            <text:p text:style-name="P3"/>
            <text:p text:style-name="P3"/>
            <text:p text:style-name="P3">Cały rok</text:p>
            <text:p text:style-name="P3"/>
            <text:p text:style-name="P3">Cały rok</text:p>
            <text:p text:style-name="P3"/>
            <text:p text:style-name="P3"/>
            <text:p text:style-name="P3">Cały rok</text:p>
            <text:p text:style-name="P3"/>
            <text:p text:style-name="P3"/>
            <text:p text:style-name="P3"/>
            <text:p text:style-name="P3"/>
            <text:p text:style-name="P3">Cały rok</text:p>
            <text:p text:style-name="P3"/>
            <text:p text:style-name="P3">Cały rok</text:p>
            <text:p text:style-name="P3"/>
            <text:p text:style-name="P3"/>
            <text:p text:style-name="P3"><text:soft-page-break/>Cały rok</text:p>
            <text:p text:style-name="P3"/>
            <text:p text:style-name="P3"/>
            <text:p text:style-name="P3"/>
            <text:p text:style-name="P3">Cały rok</text:p>
            <text:p text:style-name="P3"/>
            <text:p text:style-name="P3"/>
            <text:p text:style-name="P3"/>
            <text:p text:style-name="P3"/>
            <text:p text:style-name="P3"/>
            <text:p text:style-name="P3">Cały rok</text:p>
            <text:p text:style-name="P3"/>
            <text:p text:style-name="P3"/>
            <text:p text:style-name="P3">Cały rok</text:p>
            <text:p text:style-name="P3"/>
            <text:p text:style-name="P3"/>
            <text:p text:style-name="P3">Cały rok</text:p>
            <text:p text:style-name="P3"/>
            <text:p text:style-name="P3"/>
            <text:p text:style-name="P3">Cały rok</text:p>
            <text:p text:style-name="P3"/>
            <text:p text:style-name="P3">Wg planu </text:p>
            <text:p text:style-name="P3">WDN</text:p>
            <text:p text:style-name="P3">Wg planu </text:p>
            <text:p text:style-name="P3"/>
            <text:p text:style-name="P3">WDN</text:p>
            <text:p text:style-name="P3"/>
            <text:p text:style-name="P3"/>
            <text:p text:style-name="P3"><text:soft-page-break/></text:p>
          </table:table-cell>
          <table:table-cell table:style-name="Tabela1.A3" office:value-type="string">
            <text:p text:style-name="P10">Wszyscy nauczyciele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Wszyscy nauczyciele</text:p>
            <text:p text:style-name="P10"/>
            <text:p text:style-name="P10"/>
            <text:p text:style-name="P10"/>
            <text:p text:style-name="P10"/>
            <text:p text:style-name="P10">Wszyscy nauczyciele</text:p>
            <text:p text:style-name="P10"/>
            <text:p text:style-name="P10"/>
            <text:p text:style-name="P10"/>
            <text:p text:style-name="P10">Wszyscy nauczyciele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Wszyscy nauczyciele</text:p>
            <text:p text:style-name="P10"/>
            <text:p text:style-name="P10"/>
            <text:p text:style-name="P10"/>
            <text:p text:style-name="P10"/>
            <text:p text:style-name="P10">Wszyscy nauczyciele</text:p>
            <text:p text:style-name="P10"/>
            <text:p text:style-name="P10"/>
            <text:p text:style-name="P10"/>
            <text:p text:style-name="P10"/>
            <text:p text:style-name="P10"/>
            <text:p text:style-name="P10">Wszyscy nauczyciele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Dyrektor</text:p>
            <text:p text:style-name="P10"/>
            <text:p text:style-name="P10"/>
            <text:p text:style-name="P10"/>
            <text:p text:style-name="P10">Dyrektor</text:p>
            <text:p text:style-name="P10">U. Maciejewska</text:p>
            <text:p text:style-name="P10"/>
            <text:p text:style-name="P10"/>
            <text:p text:style-name="P10">Dyrektor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Dyrektor</text:p>
            <text:p text:style-name="P10">Rada Rodziców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Dyrektor</text:p>
            <text:p text:style-name="P10">Wszyscy nauczyciele</text:p>
            <text:p text:style-name="P10"/>
            <text:p text:style-name="P10"/>
            <text:p text:style-name="P10"/>
            <text:p text:style-name="P10">Dyrektor</text:p>
            <text:p text:style-name="P10">Wszyscy nauczyciele</text:p>
            <text:p text:style-name="P10"/>
            <text:p text:style-name="P10"/>
            <text:p text:style-name="P10"/>
            <text:p text:style-name="P10">Dyrektor</text:p>
            <text:p text:style-name="P10"/>
            <text:p text:style-name="P10"/>
            <text:p text:style-name="P10"/>
            <text:p text:style-name="P10"/>
            <text:p text:style-name="P10"/>
            <text:p text:style-name="P10">Dyrektor</text:p>
            <text:p text:style-name="P10">Wszyscy nauczyciele</text:p>
            <text:p text:style-name="P10"/>
            <text:p text:style-name="P10"/>
            <text:p text:style-name="P10">Wszyscy nauczyciele</text:p>
            <text:p text:style-name="P10"/>
            <text:p text:style-name="P10"/>
            <text:p text:style-name="P10"/>
            <text:p text:style-name="P10"><text:soft-page-break/>Wszyscy nauczyciele</text:p>
            <text:p text:style-name="P10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Standard"><text:span text:style-name="T2">OBSZAR:</text:span><text:span text:style-name="T3"> DZIAŁANIA W ZAKRESIE DORADZTWA ZAWODOWEGO</text:span></text:p>
      <text:p text:style-name="P8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19">ZADANIA</text:p>
          </table:table-cell>
          <table:table-cell table:style-name="Tabela2.A1" office:value-type="string">
            <text:p text:style-name="P19">FORMY REALIZACJI</text:p>
          </table:table-cell>
          <table:table-cell table:style-name="Tabela2.A1" office:value-type="string">
            <text:p text:style-name="P19">TERMIN</text:p>
          </table:table-cell>
          <table:table-cell table:style-name="Tabela2.A1" office:value-type="string">
            <text:p text:style-name="P19">ODPOWIEDZIALNI</text:p>
          </table:table-cell>
        </table:table-row>
        <table:table-row table:style-name="Tabela2.2">
          <table:table-cell table:style-name="Tabela2.A2" office:value-type="string">
            <text:p text:style-name="P10">Preorientacja zawodowa w przedszkolu i klasach młodszych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ela2.A2" office:value-type="string">
            <text:p text:style-name="P10">Poznawanie zawodów wykonywanych przez osoby najbliższe w otoczeniu, spotkania z przedstawicielami różnych zawodów, zabawy w różnych kącikach zabaw, naśladowanie i <text:s/>odgrywanie ról</text:p>
            <text:p text:style-name="P10"/>
          </table:table-cell>
          <table:table-cell table:style-name="Tabela2.A2" office:value-type="string">
            <text:p text:style-name="P10">Cały rok</text:p>
          </table:table-cell>
          <table:table-cell table:style-name="Tabela2.A2" office:value-type="string">
            <text:p text:style-name="P10">Wychowawcy klas</text:p>
            <text:p text:style-name="P10"><text:s/>0 -III</text:p>
          </table:table-cell>
        </table:table-row>
        <table:table-row table:style-name="Tabela2.3">
          <table:table-cell table:style-name="Tabela2.A3" office:value-type="string">
            <text:p text:style-name="P3">Orientacja zawodowa w klasach IV – VI , poznawanie własnych zasobów, świat zawodów i rynek pracy</text:p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Doradztwo zawodowe w klasach VII-VIII</text:p>
            <text:p text:style-name="P3"/>
            <text:p text:style-name="P3">Udostępnianie informacji edukacyjnych i zawodowych</text:p>
            <text:p text:style-name="P3"><text:soft-page-break/></text:p>
            <text:p text:style-name="P3">Klasy VII-VIII</text:p>
            <text:p text:style-name="P3">Udzielanie indywidualnych porad edukacyjnych i zawodowych uczniom i ich rodzicom (prawnym opiekunom)</text:p>
            <text:p text:style-name="P3"/>
            <text:p text:style-name="P3">Klasy VII-VIII</text:p>
            <text:p text:style-name="P3">Prowadzenie zajęć aktywizujących i <text:s/>przygotowujących uczniów do planowania kariery i podjęcia pracy zawodowej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table-cell table:style-name="Tabela2.A3" office:value-type="string">
            <text:p text:style-name="P10">Poznanie zainteresowań, zdolności i uzdolnień, mocnych i słabych stron uczniów, jako potencjalnych obszarów do rozwoju, ograniczeń i kompetencji (wiedzy, umiejętności, postaw), wartości, predyspozycji zawodowych.</text:p>
            <text:p text:style-name="P10">Rozmowa, pogadanka na temat ulubionych przedmiotów szkolnych, których <text:soft-page-break/>uczeń lubi się uczyć</text:p>
            <text:p text:style-name="P10"/>
            <text:p text:style-name="P10">Pomoc w samodzielnym do informacji i korzystania z różnych źródeł wiedzy</text:p>
            <text:p text:style-name="P10"/>
            <text:p text:style-name="P10">Uświadomienie uczniom czym jest praca i jakie ma znaczenie w życiu człowieka</text:p>
            <text:p text:style-name="P10"/>
            <text:p text:style-name="P10">Pogadanka na temat roli pieniądza we współczesnym świecie i jego związek z pracą</text:p>
            <text:p text:style-name="P10"/>
            <text:p text:style-name="P10">Wycieczki edukacyjne np. do Urzędu Gminy</text:p>
            <text:p text:style-name="P10">na Policję, Pocztę, Ośrodek Zdrowia, do Gospodarstwa rolnego</text:p>
            <text:p text:style-name="P10"/>
            <text:p text:style-name="P10"/>
            <text:p text:style-name="P10"/>
            <text:p text:style-name="P10">Rozpoznawanie poprzez obserwację i rozmowę na temat planów edukacyjnych uczniów</text:p>
            <text:p text:style-name="P10"/>
            <text:p text:style-name="P10">Wyszukiwanie i gromadzenie materiałów dotyczących kierunków kształcenia</text:p>
            <text:p text:style-name="P10"/>
            <text:p text:style-name="P10">Korzystanie z zasobów internetowych dotyczących doradztwa <text:s/>zawodowego (strony Kuratorium, Powiatowego Urzędu Pracy)</text:p>
            <text:p text:style-name="P10"/>
            <text:p text:style-name="P12"><text:span text:style-name="T1">Przygotowanie gazetki ściennej dotyczącej grup zawodów, </text:span><text:span text:style-name="T1">kierunków kształcenia i możliwości podjęcia </text:span></text:p>
            <text:p text:style-name="P10">pracy</text:p>
            <text:p text:style-name="P10"/>
            <text:p text:style-name="P10"><text:soft-page-break/>Kontakt z Powiatowym Urzędem Pracy w celu pozyskania informacji na temat lokalnego rynku pracy</text:p>
            <text:p text:style-name="P10"/>
            <text:p text:style-name="P10"/>
            <text:p text:style-name="P10">Konsultacje indywidualne z uczniami i rodzicami, pomoc w wyborze szkoły i zawodu</text:p>
            <text:p text:style-name="P10">Kierowanie w sytuacjach trudnych do specjalistów</text:p>
            <text:p text:style-name="P10"/>
            <text:p text:style-name="P10"/>
            <text:p text:style-name="P10"/>
            <text:p text:style-name="P10"/>
            <text:p text:style-name="P10">Prowadzenie zajęć warsztatowych oraz godzin wychowawczych , służących określeniu predyspozycji zawodowych, doskonalących umiejętność współdziałania, komunikacji, autoprezentacji, redagowania dokumentów aplikacyjnych</text:p>
            <text:p text:style-name="P10"/>
            <text:p text:style-name="P10"/>
            <text:p text:style-name="P10"/>
            <text:p text:style-name="P10"/>
          </table:table-cell>
          <table:table-cell table:style-name="Tabela2.A3" office:value-type="string">
            <text:p text:style-name="P10">Cały rok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Cały rok</text:p>
            <text:p text:style-name="P10"/>
            <text:p text:style-name="P10"/>
            <text:p text:style-name="P10"/>
            <text:p text:style-name="P10"><text:soft-page-break/></text:p>
            <text:p text:style-name="P10"/>
            <text:p text:style-name="P10">Cały rok</text:p>
            <text:p text:style-name="P10"/>
            <text:p text:style-name="P10"/>
            <text:p text:style-name="P10"/>
            <text:p text:style-name="P10"/>
            <text:p text:style-name="P10"/>
            <text:p text:style-name="P10">Cały rok</text:p>
            <text:p text:style-name="P10"/>
            <text:p text:style-name="P10"/>
            <text:p text:style-name="P10"/>
            <text:p text:style-name="P10"/>
            <text:p text:style-name="P10"/>
            <text:p text:style-name="P10">Cały rok</text:p>
            <text:p text:style-name="P10"/>
            <text:p text:style-name="P10"/>
            <text:p text:style-name="P10"/>
            <text:p text:style-name="P10"/>
            <text:p text:style-name="P10">Cały rok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Lekcje wychowawcze</text:p>
            <text:p text:style-name="P10">Lekcje przedmiotowe</text:p>
            <text:p text:style-name="P10"/>
            <text:p text:style-name="P10"/>
            <text:p text:style-name="P10"/>
            <text:p text:style-name="P10">Lekcje wychowawcze </text:p>
            <text:p text:style-name="P10">Lekcje przedmiotowe</text:p>
            <text:p text:style-name="P10"/>
            <text:p text:style-name="P10"/>
            <text:p text:style-name="P10"/>
            <text:p text:style-name="P10"/>
            <text:p text:style-name="P10">Lekcje wychowawcze</text:p>
            <text:p text:style-name="P10">Lekcje przedmiotowe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Kwiecień/Maj</text:p>
            <text:p text:style-name="P10"/>
            <text:p text:style-name="P10"/>
            <text:p text:style-name="P10"/>
            <text:p text:style-name="P10"/>
            <text:p text:style-name="P10"/>
            <text:p text:style-name="P10">Kwiecień /Maj</text:p>
            <text:p text:style-name="P10"/>
            <text:p text:style-name="P10"><text:soft-page-break/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Lekcje wychowawcze </text:p>
            <text:p text:style-name="P10">Lekcje przedmiotowe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Lekcje wychowawcze</text:p>
            <text:p text:style-name="P10">Lekcje przedmiotowe</text:p>
            <text:p text:style-name="P10"/>
            <text:p text:style-name="P10"/>
          </table:table-cell>
          <table:table-cell table:style-name="Tabela2.A3" office:value-type="string">
            <text:p text:style-name="P10">Wychowawcy</text:p>
            <text:p text:style-name="P10">Nauczyciel techniki M. Stróż, pedagog szkolny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Nauczyciel informatyki Wychowawca</text:p>
            <text:p text:style-name="P10">A. Suleja</text:p>
            <text:p text:style-name="P10">M. Stróż</text:p>
            <text:p text:style-name="P10"><text:soft-page-break/></text:p>
            <text:p text:style-name="P10"/>
            <text:p text:style-name="P10">Wychowawca</text:p>
            <text:p text:style-name="P10">Nauczyciel informatyki</text:p>
            <text:p text:style-name="P10"/>
            <text:p text:style-name="P10"/>
            <text:p text:style-name="P10"/>
            <text:p text:style-name="P10"/>
            <text:p text:style-name="P10">Wychowawca</text:p>
            <text:p text:style-name="P10"/>
            <text:p text:style-name="P10"/>
            <text:p text:style-name="P10"/>
            <text:p text:style-name="P10"/>
            <text:p text:style-name="P10"/>
            <text:p text:style-name="P10">Wychowawca</text:p>
            <text:p text:style-name="P10"/>
            <text:p text:style-name="P10"/>
            <text:p text:style-name="P10"/>
            <text:p text:style-name="P10"/>
            <text:p text:style-name="P10">Wychowawca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Wychowawca</text:p>
            <text:p text:style-name="P10">Nauczyciel informatyki</text:p>
            <text:p text:style-name="P10">Nauczyciel doradztwa zawodowego</text:p>
            <text:p text:style-name="P10"/>
            <text:p text:style-name="P10">Wychowawca</text:p>
            <text:p text:style-name="P10">Nauczyciel doradztwa zawodowego, psycholog szkolny</text:p>
            <text:p text:style-name="P10"/>
            <text:p text:style-name="P10"/>
            <text:p text:style-name="P10">Wychowawca</text:p>
            <text:p text:style-name="P10">Nauczyciel doradztwa zawodowego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Wychowawca</text:p>
            <text:p text:style-name="P10">Uczniowie</text:p>
            <text:p text:style-name="P10">Nauczyciel doradztwa zawodowego</text:p>
            <text:p text:style-name="P10"/>
            <text:p text:style-name="P10"/>
            <text:p text:style-name="P10"/>
            <text:p text:style-name="P10">Dyrektor</text:p>
            <text:p text:style-name="P10"><text:soft-page-break/>Wychowawca</text:p>
            <text:p text:style-name="P10">Nauczyciel doradztwa zawodowego</text:p>
            <text:p text:style-name="P10"/>
            <text:p text:style-name="P10"/>
            <text:p text:style-name="P10"/>
            <text:p text:style-name="P10"/>
            <text:p text:style-name="P10"/>
            <text:p text:style-name="P10">Wychowawca</text:p>
            <text:p text:style-name="P10">Nauczyciel doradztwa zawodowego</text:p>
            <text:p text:style-name="P10">Pedagog szkolna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Wychowawcy</text:p>
            <text:p text:style-name="P10">Nauczyciel doradztwa zawodowego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8"/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oft-page-break/><text:span text:style-name="T2">OBSZAR</text:span><text:span text:style-name="T3">: <text:s/>WYRÓWNYWANIE SZANS EDUKACYJNYCH</text:span></text:p>
      <text:p text:style-name="P6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19">ZADANIA</text:p>
          </table:table-cell>
          <table:table-cell table:style-name="Tabela3.A1" office:value-type="string">
            <text:p text:style-name="P19">FORMY REALIZACJI</text:p>
          </table:table-cell>
          <table:table-cell table:style-name="Tabela3.A1" office:value-type="string">
            <text:p text:style-name="P19">TERMIN</text:p>
          </table:table-cell>
          <table:table-cell table:style-name="Tabela3.A1" office:value-type="string">
            <text:p text:style-name="P19">ODPOWIEDZIALNI</text:p>
          </table:table-cell>
        </table:table-row>
        <table:table-row table:style-name="Tabela3.2">
          <table:table-cell table:style-name="Tabela3.A2" office:value-type="string">
            <text:p text:style-name="P10">Organizacja pomocy psychologiczno – pedagogicznej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Pomoc uczniom z problemami w nauce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Praca z uczniami z dysfunkcjami i specyficznymi <text:soft-page-break/>problemami w nauce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Współpraca z rodzicami w pokonywaniu trudności w nauce i zachowaniu dzieci</text:p>
            <text:p text:style-name="P10"/>
            <text:p text:style-name="P10"/>
            <text:p text:style-name="P10"/>
            <text:p text:style-name="P10"/>
          </table:table-cell>
          <table:table-cell table:style-name="Tabela3.A2" office:value-type="string">
            <text:p text:style-name="P10">Kierowanie uczniów klas IV – VIII na badania</text:p>
            <text:p text:style-name="P10"/>
            <text:p text:style-name="P10">Informowanie rodziców dzieci z oddziału przedszkolnego i uczniów klas I-III o potrzebie badań w poradni</text:p>
            <text:p text:style-name="P10"/>
            <text:p text:style-name="P10">Zwrócenie uwagi na respektowanie przez nauczycieli i rodziców zaleceń poradni</text:p>
            <text:p text:style-name="P10"/>
            <text:p text:style-name="P10">Koordynacja pomocy na poziomie klasy</text:p>
            <text:p text:style-name="P10"/>
            <text:p text:style-name="P10">Koordynacja pomocy na poziomie szkoły</text:p>
            <text:p text:style-name="P10"/>
            <text:p text:style-name="P10">Konsultacje, porady, warsztaty</text:p>
            <text:p text:style-name="P10"/>
            <text:p text:style-name="P10"/>
            <text:p text:style-name="P10">Działania zapobiegające problemowi nieodrabiania prac domowych, skierowane do rodziców</text:p>
            <text:p text:style-name="P10"/>
            <text:p text:style-name="P10">Pomoc w nauce w ramach zajęć świetlicowych</text:p>
            <text:p text:style-name="P10">Zajęcia dydaktyczno-wyrównawcze</text:p>
            <text:p text:style-name="P10"/>
            <text:p text:style-name="P10">Dodatkowe zajęcia w ramach świetlicy dla uczniów klasy III i VIII (doskonalenie umiejętności czytania), ZDW, matematyka klasa VIII</text:p>
            <text:p text:style-name="P10">Konsultacje dla <text:soft-page-break/>uczniów w ramach godzin dostępności</text:p>
            <text:p text:style-name="P10"/>
            <text:p text:style-name="P10">Zajęcia korekcyjno – kompensacyjne</text:p>
            <text:p text:style-name="P10"/>
            <text:p text:style-name="P10">Zajęcia rewalidacyjne</text:p>
            <text:p text:style-name="P10"/>
            <text:p text:style-name="P10">Zajęcia korygujące wady wymowy- logopedia</text:p>
            <text:p text:style-name="P10"/>
            <text:p text:style-name="P10"/>
            <text:p text:style-name="P10">Zebrania z rodzicami</text:p>
            <text:p text:style-name="P10"/>
            <text:p text:style-name="P10">Prelekcje na zebraniach ogólnych</text:p>
            <text:p text:style-name="P10"/>
            <text:p text:style-name="P10">Spotkania indywidualne lub z wybranymi grupami rodziców</text:p>
            <text:p text:style-name="P10"/>
            <text:p text:style-name="P10">Zajęcia terapeutyczne</text:p>
            <text:p text:style-name="P10"/>
            <text:p text:style-name="P10"/>
            <text:p text:style-name="P10">Organizacja wczesnego wspomagania rozwoju dzieci</text:p>
            <text:p text:style-name="P10"/>
            <text:p text:style-name="P10">Prowadzenie dziennika elektronicznego, opracowanie regulaminu korzystania z dziennika elektronicznego przez rodziców</text:p>
            <text:p text:style-name="P10"/>
            <text:p text:style-name="P10">Konsultacje dla rodziców w ramach godzin dostępności</text:p>
          </table:table-cell>
          <table:table-cell table:style-name="Tabela3.A2" office:value-type="string">
            <text:p text:style-name="P10">Wg potrzeby</text:p>
            <text:p text:style-name="P11"/>
            <text:p text:style-name="P11"/>
            <text:p text:style-name="P11"/>
            <text:p text:style-name="P10">Wg potrzeby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0">Na bieżąco</text:p>
            <text:p text:style-name="P10"/>
            <text:p text:style-name="P10"/>
            <text:p text:style-name="P10"/>
            <text:p text:style-name="P10"/>
            <text:p text:style-name="P10">Cały rok</text:p>
            <text:p text:style-name="P10"/>
            <text:p text:style-name="P10"/>
            <text:p text:style-name="P10">Cały rok</text:p>
            <text:p text:style-name="P10"/>
            <text:p text:style-name="P10"/>
            <text:p text:style-name="P10">Cały rok</text:p>
            <text:p text:style-name="P10"/>
            <text:p text:style-name="P10"/>
            <text:p text:style-name="P10"/>
            <text:p text:style-name="P10">Cały rok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Cały rok</text:p>
            <text:p text:style-name="P10">Cały rok</text:p>
            <text:p text:style-name="P10"/>
            <text:p text:style-name="P10"/>
            <text:p text:style-name="P10">Cały rok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Cały rok</text:p>
            <text:p text:style-name="P10"/>
            <text:p text:style-name="P10"/>
            <text:p text:style-name="P10"><text:soft-page-break/>Cały rok</text:p>
            <text:p text:style-name="P10"/>
            <text:p text:style-name="P10"/>
            <text:p text:style-name="P10">Zgodnie z orzeczeniami PPP</text:p>
            <text:p text:style-name="P10"/>
            <text:p text:style-name="P10">Cały rok</text:p>
            <text:p text:style-name="P10"/>
            <text:p text:style-name="P10"/>
            <text:p text:style-name="P10"/>
            <text:p text:style-name="P10">Wg planu</text:p>
            <text:p text:style-name="P10"/>
            <text:p text:style-name="P10">Wg planu</text:p>
            <text:p text:style-name="P10"/>
            <text:p text:style-name="P10"/>
            <text:p text:style-name="P10">Wg potrzeb</text:p>
            <text:p text:style-name="P10"/>
            <text:p text:style-name="P10"/>
            <text:p text:style-name="P10"/>
            <text:p text:style-name="P10"/>
            <text:p text:style-name="P10">Cały rok</text:p>
            <text:p text:style-name="P10"/>
            <text:p text:style-name="P10"/>
            <text:p text:style-name="P10">Zgodnie z opiniami PPP, wg potrzeb</text:p>
            <text:p text:style-name="P10"/>
            <text:p text:style-name="P10"/>
            <text:p text:style-name="P10"/>
            <text:p text:style-name="P10">Cały rok</text:p>
            <text:p text:style-name="P10"/>
            <text:p text:style-name="P10"/>
            <text:p text:style-name="P10"/>
            <text:p text:style-name="P10">VIII</text:p>
            <text:p text:style-name="P10"/>
            <text:p text:style-name="P10"/>
            <text:p text:style-name="P10"/>
            <text:p text:style-name="P10"/>
            <text:p text:style-name="P10"/>
            <text:p text:style-name="P10">Cały rok</text:p>
            <text:p text:style-name="P10"/>
          </table:table-cell>
          <table:table-cell table:style-name="Tabela3.A2" office:value-type="string">
            <text:p text:style-name="P10">Wychowawcy klas</text:p>
            <text:p text:style-name="P10"><text:s/>IV –VIII</text:p>
            <text:p text:style-name="P10">Pedagog </text:p>
            <text:p text:style-name="P10"><text:s/></text:p>
            <text:p text:style-name="P10">Wychowawcy klas</text:p>
            <text:p text:style-name="P10">Pedagog szkolny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Dyrektor</text:p>
            <text:p text:style-name="P10">Pedagog szkolny, psycholog szkolny</text:p>
            <text:p text:style-name="P10"/>
            <text:p text:style-name="P10"/>
            <text:p text:style-name="P10">Wychowawcy</text:p>
            <text:p text:style-name="P10"/>
            <text:p text:style-name="P10"/>
            <text:p text:style-name="P10">Pedagog</text:p>
            <text:p text:style-name="P10"/>
            <text:p text:style-name="P10"/>
            <text:p text:style-name="P10">Wszyscy nauczyciele</text:p>
            <text:p text:style-name="P10"/>
            <text:p text:style-name="P10"/>
            <text:p text:style-name="P10"/>
            <text:p text:style-name="P10">Wychowawcy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K. Grześkowiak</text:p>
            <text:p text:style-name="P10">Nauczyciele prowadzący zajęcia</text:p>
            <text:p text:style-name="P10"/>
            <text:p text:style-name="P10">E. Kowalewska</text:p>
            <text:p text:style-name="P10">J. Grześkowiak</text:p>
            <text:p text:style-name="P10"/>
            <text:p text:style-name="P10">K. Grześkowiak</text:p>
            <text:p text:style-name="P10"/>
            <text:p text:style-name="P10"/>
            <text:p text:style-name="P10"/>
            <text:p text:style-name="P10">Wszyscy nauczyciele</text:p>
            <text:p text:style-name="P10"/>
            <text:p text:style-name="P10"/>
            <text:p text:style-name="P10"><text:soft-page-break/></text:p>
            <text:p text:style-name="P10">M. Fiłkowska</text:p>
            <text:p text:style-name="P10"/>
            <text:p text:style-name="P10"/>
            <text:p text:style-name="P10">A. Suleja</text:p>
            <text:p text:style-name="P10">W. Wójcik</text:p>
            <text:p text:style-name="P10">E. Klińska</text:p>
            <text:p text:style-name="P10"/>
            <text:p text:style-name="P10">W. Wójcik</text:p>
            <text:p text:style-name="P10"/>
            <text:p text:style-name="P10"/>
            <text:p text:style-name="P10">Dyrektor</text:p>
            <text:p text:style-name="P10"/>
            <text:p text:style-name="P10">Dyrektor</text:p>
            <text:p text:style-name="P10">Pedagog</text:p>
            <text:p text:style-name="P10">Specjaliści</text:p>
            <text:p text:style-name="P10">Pedagog szkolna</text:p>
            <text:p text:style-name="P10">Wychowawca</text:p>
            <text:p text:style-name="P10"/>
            <text:p text:style-name="P10"/>
            <text:p text:style-name="P10"/>
            <text:p text:style-name="P10">K. Grześkowiak</text:p>
            <text:p text:style-name="P10"/>
            <text:p text:style-name="P10"/>
            <text:p text:style-name="P10">Wychowawcy</text:p>
            <text:p text:style-name="P10">Pedagog</text:p>
            <text:p text:style-name="P10"/>
            <text:p text:style-name="P10"/>
            <text:p text:style-name="P10"/>
            <text:p text:style-name="P10">Dyrektor</text:p>
            <text:p text:style-name="P10">Administratorzy</text:p>
            <text:p text:style-name="P10"/>
            <text:p text:style-name="P10"/>
            <text:p text:style-name="P10">Dyrektor</text:p>
            <text:p text:style-name="P10"/>
            <text:p text:style-name="P10"/>
            <text:p text:style-name="P10"/>
            <text:p text:style-name="P10"/>
            <text:p text:style-name="P10"/>
            <text:p text:style-name="P10">Administratorzy</text:p>
            <text:p text:style-name="P10">Wszyscy nauczyciele</text:p>
          </table:table-cell>
        </table:table-row>
      </table:table>
      <text:p text:style-name="P6"/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oft-page-break/><text:span text:style-name="T2">OBSZAR</text:span><text:span text:style-name="T3"> : ROZWIJANIE ZAINTERESOWAŃ</text:span></text:p>
      <text:p text:style-name="P8"/>
      <text:p text:style-name="P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office:value-type="string">
            <text:p text:style-name="P19">ZADANIA</text:p>
          </table:table-cell>
          <table:table-cell table:style-name="Tabela4.A1" office:value-type="string">
            <text:p text:style-name="P19">FORMY REALIZACJI</text:p>
          </table:table-cell>
          <table:table-cell table:style-name="Tabela4.A1" office:value-type="string">
            <text:p text:style-name="P19">TERMIN</text:p>
          </table:table-cell>
          <table:table-cell table:style-name="Tabela4.A1" office:value-type="string">
            <text:p text:style-name="P19">ODPOWIEDZIALNI</text:p>
          </table:table-cell>
        </table:table-row>
        <table:table-row table:style-name="Tabela4.1">
          <table:table-cell table:style-name="Tabela4.A2" office:value-type="string">
            <text:p text:style-name="P3">Prowadzenie różnorodnych kół zainteresowań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45">Organizowanie konkursów, zawodów szkolnych oraz międzyszkolnych</text:p>
            <text:p text:style-name="P3"/>
            <text:p text:style-name="P3"/>
            <text:p text:style-name="P3"><text:soft-page-break/></text:p>
            <text:p text:style-name="P3"/>
            <text:p text:style-name="Body_20_Text_20_2"/>
            <text:p text:style-name="Body_20_Text_20_2"/>
            <text:p text:style-name="Body_20_Text_20_2"/>
            <text:p text:style-name="Body_20_Text_20_2"/>
            <text:p text:style-name="P4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Prezentacja osiągnięć uczniów poza szkołą</text:p>
            <text:p text:style-name="P3"/>
            <text:p text:style-name="P3"/>
            <text:p text:style-name="P3"/>
          </table:table-cell>
          <table:table-cell table:style-name="Tabela4.A2" office:value-type="string">
            <text:p text:style-name="P10">Zajęcia rozwijające uzdolnienia muzyczne- chór szkolny</text:p>
            <text:p text:style-name="P10"/>
            <text:p text:style-name="P10">Zajęcia rozwijające w zakresie edukacji polonistycznej</text:p>
            <text:p text:style-name="P10"/>
            <text:p text:style-name="P10"/>
            <text:p text:style-name="P10">zajęcia sportowo –rekreacyjne</text:p>
            <text:p text:style-name="P10"/>
            <text:p text:style-name="P10">zajęcia rozwijające uzdolnienia plastyczne</text:p>
            <text:p text:style-name="P10"/>
            <text:p text:style-name="P10">zajęcia rozwijające uzdolnienia polonistycznie</text:p>
            <text:p text:style-name="P10"/>
            <text:p text:style-name="P10"/>
            <text:p text:style-name="P10">zajęcia dydaktyczno- wyrównawcze, kl. VIII, I-III</text:p>
            <text:p text:style-name="P10"/>
            <text:p text:style-name="P10">zajęcia rozwijające zainteresowania czytelnicze w kl. IV-V</text:p>
            <text:p text:style-name="P10"/>
            <text:p text:style-name="P10"/>
            <text:p text:style-name="P10">Realizacja programu „ Zaczytane przedszkole”, kolejna edycja ( celem programu jest rozwijanie czytelnictwa u dzieci w wieku przedszkolnym)</text:p>
            <text:p text:style-name="P10"/>
            <text:p text:style-name="P10"/>
            <text:p text:style-name="P10">Konkurs wiedzy o krajach niemieckojęzycznych</text:p>
            <text:p text:style-name="P10"/>
            <text:p text:style-name="P12"><text:span text:style-name="T1">Konkurs matematyczny <text:s text:c="36"/></text:span><text:span text:style-name="T1">z j. niemieckiego</text:span></text:p>
            <text:p text:style-name="P10"/>
            <text:p text:style-name="P10"><text:soft-page-break/>Kartka świąteczna</text:p>
            <text:p text:style-name="P10"/>
            <text:p text:style-name="P10">Cudeńka bożonarodzeniowe.</text:p>
            <text:p text:style-name="P10">Ozdoby choinkowe</text:p>
            <text:p text:style-name="P10"/>
            <text:p text:style-name="P10">Ogólnopolski konkurs <text:s/>matematyczny „Multitest”</text:p>
            <text:p text:style-name="P10"/>
            <text:p text:style-name="P10">Organizacja „Światowego Dnia Tabliczki Mnożenia”</text:p>
            <text:p text:style-name="P10"/>
            <text:p text:style-name="P10">Europejski Dzień języków obcych</text:p>
            <text:p text:style-name="P10"/>
            <text:p text:style-name="P10">Konkurs czytania po angielsku</text:p>
            <text:p text:style-name="P10"/>
            <text:p text:style-name="P10">Konkurs literowania po angielsku</text:p>
            <text:p text:style-name="P10"/>
            <text:p text:style-name="P10">Tabliczka mnożenia po angielsku</text:p>
            <text:p text:style-name="P10"/>
            <text:p text:style-name="P10">Szkolny konkurs chemiczny</text:p>
            <text:p text:style-name="P10"/>
            <text:p text:style-name="P10">Konkurs plastyczny „Moja wymarzona książka” - projekt okładki</text:p>
            <text:p text:style-name="P10"/>
            <text:p text:style-name="P10">Konkurs z j. angielskiego –</text:p>
            <text:p text:style-name="P10">KO Szczecin</text:p>
            <text:p text:style-name="P10"/>
            <text:p text:style-name="P10">Konkurs z matematyki </text:p>
            <text:p text:style-name="P10">KO Szczecin</text:p>
            <text:p text:style-name="P10"/>
            <text:p text:style-name="P10">Konkurs z historii –</text:p>
            <text:p text:style-name="P10">KO Szczecin</text:p>
            <text:p text:style-name="P10"/>
            <text:p text:style-name="P10">Konkurs z biologii – KO Szczecin</text:p>
            <text:p text:style-name="P10"/>
            <text:p text:style-name="P10">Konkurs geograficzny – KO Szczecin</text:p>
            <text:p text:style-name="P10"/>
            <text:p text:style-name="P10">Konkurs plastyczny </text:p>
            <text:p text:style-name="P10">„Piękno Sportu”</text:p>
            <text:p text:style-name="P10"/>
            <text:p text:style-name="P10">Szkolny konkurs z fizyki</text:p>
            <text:p text:style-name="P10"><text:soft-page-break/></text:p>
            <text:p text:style-name="P10">Konkurs czytelniczy </text:p>
            <text:p text:style-name="P10">(Biblioteka Szkolna)</text:p>
            <text:p text:style-name="P10"/>
            <text:p text:style-name="P10"/>
            <text:p text:style-name="P10">Konkurs plastyczny interpretujący wybrany aspekt praw dziecka zapisany w Konwencji o Prawach Dziecka</text:p>
            <text:p text:style-name="P10"/>
            <text:p text:style-name="P10"/>
            <text:p text:style-name="P10"/>
            <text:p text:style-name="P10"/>
            <text:p text:style-name="P10">Szkolny konkurs </text:p>
            <text:p text:style-name="P10">ortograficzny „Mistrz Ortografii”</text:p>
            <text:p text:style-name="P10"/>
            <text:p text:style-name="P10">Jesienne biegi <text:s/>przełajowe</text:p>
            <text:p text:style-name="P10"/>
            <text:p text:style-name="P10"/>
            <text:p text:style-name="P10">Wiosenne biegi przełajowe </text:p>
            <text:p text:style-name="P10"/>
            <text:p text:style-name="P10"/>
            <text:p text:style-name="P10">Udział uczniów w zawodach i imprezach sportowych. Prezentacja osiągnięć umiejętności w ramach imprez organizowanych dla rodziców i mieszkańców</text:p>
            <text:p text:style-name="P10"/>
          </table:table-cell>
          <table:table-cell table:style-name="Tabela4.A2" office:value-type="string">
            <text:p text:style-name="P10">Cały rok</text:p>
            <text:p text:style-name="P10"/>
            <text:p text:style-name="P10"/>
            <text:p text:style-name="P10"/>
            <text:p text:style-name="P10">Cały rok</text:p>
            <text:p text:style-name="P10"/>
            <text:p text:style-name="P10"/>
            <text:p text:style-name="P10"/>
            <text:p text:style-name="P10"/>
            <text:p text:style-name="P10">Cały rok</text:p>
            <text:p text:style-name="P10"/>
            <text:p text:style-name="P10"/>
            <text:p text:style-name="P10">Cały rok</text:p>
            <text:p text:style-name="P10"/>
            <text:p text:style-name="P10"/>
            <text:p text:style-name="P10">Cały rok</text:p>
            <text:p text:style-name="P10"/>
            <text:p text:style-name="P10"/>
            <text:p text:style-name="P10"/>
            <text:p text:style-name="P10"/>
            <text:p text:style-name="P10">Cały rok</text:p>
            <text:p text:style-name="P10"/>
            <text:p text:style-name="P10"/>
            <text:p text:style-name="P10"/>
            <text:p text:style-name="P10">Cały rok</text:p>
            <text:p text:style-name="P10"/>
            <text:p text:style-name="P10"/>
            <text:p text:style-name="P10"/>
            <text:p text:style-name="P10"/>
            <text:p text:style-name="P10">od IX 2023 do I 2024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XI</text:p>
            <text:p text:style-name="P10"/>
            <text:p text:style-name="P10"/>
            <text:p text:style-name="P10"/>
            <text:p text:style-name="P10">I</text:p>
            <text:p text:style-name="P10"/>
            <text:p text:style-name="P10"/>
            <text:p text:style-name="P10"/>
            <text:p text:style-name="P10"><text:soft-page-break/>XII</text:p>
            <text:p text:style-name="P10"/>
            <text:p text:style-name="P10">XII</text:p>
            <text:p text:style-name="P10"/>
            <text:p text:style-name="P10"/>
            <text:p text:style-name="P10"/>
            <text:p text:style-name="P10">IV</text:p>
            <text:p text:style-name="P10"/>
            <text:p text:style-name="P10"/>
            <text:p text:style-name="P10"/>
            <text:p text:style-name="P10">X</text:p>
            <text:p text:style-name="P10"/>
            <text:p text:style-name="P10"/>
            <text:p text:style-name="P10"/>
            <text:p text:style-name="P10">IX</text:p>
            <text:p text:style-name="P10"/>
            <text:p text:style-name="P10"/>
            <text:p text:style-name="P10">X</text:p>
            <text:p text:style-name="P10"/>
            <text:p text:style-name="P10"/>
            <text:p text:style-name="P10">X</text:p>
            <text:p text:style-name="P10"/>
            <text:p text:style-name="P10"/>
            <text:p text:style-name="P10">X</text:p>
            <text:p text:style-name="P10"/>
            <text:p text:style-name="P10"/>
            <text:p text:style-name="P10">IV</text:p>
            <text:p text:style-name="P10"/>
            <text:p text:style-name="P10"/>
            <text:p text:style-name="P10">X/XI</text:p>
            <text:p text:style-name="P10"/>
            <text:p text:style-name="P10"/>
            <text:p text:style-name="P10"/>
            <text:p text:style-name="P10"/>
            <text:p text:style-name="P10">X</text:p>
            <text:p text:style-name="P10"/>
            <text:p text:style-name="P10"/>
            <text:p text:style-name="P10"/>
            <text:p text:style-name="P10">X</text:p>
            <text:p text:style-name="P10"/>
            <text:p text:style-name="P10"/>
            <text:p text:style-name="P10">X</text:p>
            <text:p text:style-name="P10"/>
            <text:p text:style-name="P10"/>
            <text:p text:style-name="P10">X</text:p>
            <text:p text:style-name="P10"/>
            <text:p text:style-name="P10"/>
            <text:p text:style-name="P10">X</text:p>
            <text:p text:style-name="P10"/>
            <text:p text:style-name="P10"/>
            <text:p text:style-name="P10">V/VI</text:p>
            <text:p text:style-name="P10"/>
            <text:p text:style-name="P10"/>
            <text:p text:style-name="P10">IV</text:p>
            <text:p text:style-name="P10"/>
            <text:p text:style-name="P10"><text:soft-page-break/></text:p>
            <text:p text:style-name="P10">IV</text:p>
            <text:p text:style-name="P10"/>
            <text:p text:style-name="P10"/>
            <text:p text:style-name="P10"/>
            <text:p text:style-name="P10">XI</text:p>
            <text:p text:style-name="P10"/>
            <text:p text:style-name="P10"/>
            <text:p text:style-name="P10"/>
            <text:p text:style-name="P10"/>
            <text:p text:style-name="P10"/>
            <text:p text:style-name="P10">IV</text:p>
            <text:p text:style-name="P10"/>
            <text:p text:style-name="P10"/>
            <text:p text:style-name="P10">I etap – 15. 11.2023</text:p>
            <text:p text:style-name="P10">II etap – 30.11.2023</text:p>
            <text:p text:style-name="P10">III etap – 08.12.2023</text:p>
            <text:p text:style-name="P10"/>
            <text:p text:style-name="P10">X</text:p>
            <text:p text:style-name="P10"/>
            <text:p text:style-name="P10"/>
            <text:p text:style-name="P10"/>
            <text:p text:style-name="P10">III </text:p>
            <text:p text:style-name="P10"/>
            <text:p text:style-name="P10"/>
            <text:p text:style-name="P10"/>
            <text:p text:style-name="P10">Wg planu imprez i uroczystości</text:p>
            <text:p text:style-name="P10"/>
          </table:table-cell>
          <table:table-cell table:style-name="Tabela4.A2" office:value-type="string">
            <text:p text:style-name="P10">M. Fiłkowska</text:p>
            <text:p text:style-name="P10"/>
            <text:p text:style-name="P10"/>
            <text:p text:style-name="P10"/>
            <text:p text:style-name="P10">M. Fiłkowska</text:p>
            <text:p text:style-name="P10"/>
            <text:p text:style-name="P10"/>
            <text:p text:style-name="P10"/>
            <text:p text:style-name="P10"/>
            <text:p text:style-name="P10">U. Maciejewska</text:p>
            <text:p text:style-name="P10"/>
            <text:p text:style-name="P10"/>
            <text:p text:style-name="P10">J. Grześkowiak</text:p>
            <text:p text:style-name="P10">M. Fiłkowska</text:p>
            <text:p text:style-name="P10"/>
            <text:p text:style-name="P10">n-le <text:s/>j. polskiego</text:p>
            <text:p text:style-name="P10"/>
            <text:p text:style-name="P10"/>
            <text:p text:style-name="P10"/>
            <text:p text:style-name="P10"/>
            <text:p text:style-name="P10">E. Kowalewska</text:p>
            <text:p text:style-name="P10">M. Tomczyk</text:p>
            <text:p text:style-name="P10">J. Grześkowiak</text:p>
            <text:p text:style-name="P10"/>
            <text:p text:style-name="P10">W. Majewski</text:p>
            <text:p text:style-name="P10">M. Klińska</text:p>
            <text:p text:style-name="P10"/>
            <text:p text:style-name="P10"/>
            <text:p text:style-name="P10"/>
            <text:p text:style-name="P10">N. Kamińska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B. Świerczyńska</text:p>
            <text:p text:style-name="P10"/>
            <text:p text:style-name="P10"/>
            <text:p text:style-name="P10"/>
            <text:p text:style-name="P10">B. Świerczyńska </text:p>
            <text:p text:style-name="P10"/>
            <text:p text:style-name="P10"/>
            <text:p text:style-name="P10"/>
            <text:p text:style-name="P10"><text:soft-page-break/>D. Grzejszczak</text:p>
            <text:p text:style-name="P10"/>
            <text:p text:style-name="P10">D. Grzejszczak</text:p>
            <text:p text:style-name="P10"/>
            <text:p text:style-name="P10"/>
            <text:p text:style-name="P10"/>
            <text:p text:style-name="P10">E. Kowalewska</text:p>
            <text:p text:style-name="P10"/>
            <text:p text:style-name="P10"/>
            <text:p text:style-name="P10"/>
            <text:p text:style-name="P10">A. Suleja</text:p>
            <text:p text:style-name="P10">E. Kowalewska</text:p>
            <text:p text:style-name="P10"/>
            <text:p text:style-name="P10"/>
            <text:p text:style-name="P10">A. Suleja</text:p>
            <text:p text:style-name="P10"/>
            <text:p text:style-name="P10"/>
            <text:p text:style-name="P10">A. Suleja</text:p>
            <text:p text:style-name="P10">A. Suleja </text:p>
            <text:p text:style-name="P10"/>
            <text:p text:style-name="P10">A. Suleja</text:p>
            <text:p text:style-name="P10"/>
            <text:p text:style-name="P10"/>
            <text:p text:style-name="P10">A. Suleja</text:p>
            <text:p text:style-name="P10"/>
            <text:p text:style-name="P10"/>
            <text:p text:style-name="P10">K. Kazimierczuk</text:p>
            <text:p text:style-name="P10"/>
            <text:p text:style-name="P10"/>
            <text:p text:style-name="P10">N. Kamińska </text:p>
            <text:p text:style-name="P10"/>
            <text:p text:style-name="P10"/>
            <text:p text:style-name="P10"/>
            <text:p text:style-name="P10"/>
            <text:p text:style-name="P10">A. Suleja </text:p>
            <text:p text:style-name="P10"/>
            <text:p text:style-name="P10"/>
            <text:p text:style-name="P10"/>
            <text:p text:style-name="P10">M. Tomczyk</text:p>
            <text:p text:style-name="P10"/>
            <text:p text:style-name="P10"/>
            <text:p text:style-name="P10">W. Majewski</text:p>
            <text:p text:style-name="P10"/>
            <text:p text:style-name="P10"/>
            <text:p text:style-name="P10">D. Grzejszczak</text:p>
            <text:p text:style-name="P10"/>
            <text:p text:style-name="P10"/>
            <text:p text:style-name="P10">M. Dziewulska</text:p>
            <text:p text:style-name="P10"/>
            <text:p text:style-name="P10"/>
            <text:p text:style-name="P10">U. Maciejewska</text:p>
            <text:p text:style-name="P10">M. Fiłkowska</text:p>
            <text:p text:style-name="P12">J. Grześkowiak</text:p>
            <text:p text:style-name="P10">M. Stróż</text:p>
            <text:p text:style-name="P10"/>
            <text:p text:style-name="P10"><text:soft-page-break/></text:p>
            <text:p text:style-name="P10">E. Chadaś</text:p>
            <text:p text:style-name="P10">U. Maciejewska</text:p>
            <text:p text:style-name="P10">M. Fiłkowska</text:p>
            <text:p text:style-name="P10"/>
            <text:p text:style-name="P10">pedagog szkolny </text:p>
            <text:p text:style-name="P10">K. Grześkowiak</text:p>
            <text:p text:style-name="P10"/>
            <text:p text:style-name="P10"/>
            <text:p text:style-name="P10"/>
            <text:p text:style-name="P10">wychowawczyni świetlicy</text:p>
            <text:p text:style-name="P10">K. Grześkowiak</text:p>
            <text:p text:style-name="P10"/>
            <text:p text:style-name="P10">M. Klińska</text:p>
            <text:p text:style-name="P10">W. Wójcik</text:p>
            <text:p text:style-name="P10">W. Majewski</text:p>
            <text:p text:style-name="P10"/>
            <text:p text:style-name="P10">U. Maciejewska</text:p>
            <text:p text:style-name="P10">Wychowawcy klas</text:p>
            <text:p text:style-name="P10"/>
            <text:p text:style-name="P10"/>
            <text:p text:style-name="P10">U. Maciejewska</text:p>
            <text:p text:style-name="P10">Wychowawcy klas</text:p>
            <text:p text:style-name="P10">Wychowawcy klas</text:p>
            <text:p text:style-name="P10"/>
            <text:p text:style-name="P10">Wychowawca świetlicy</text:p>
            <text:p text:style-name="P10">Nauczyciele</text:p>
            <text:p text:style-name="P10"/>
            <text:p text:style-name="P10"/>
          </table:table-cell>
        </table:table-row>
      </table:table>
      <text:p text:style-name="P6"/>
      <text:list xml:id="list35602677" text:continue-numbering="true" text:style-name="Outline">
        <text:list-item>
          <text:list>
            <text:list-item>
              <text:list>
                <text:list-item>
                  <text:h text:style-name="Heading_20_3" text:outline-level="3"/>
                </text:list-item>
              </text:list>
            </text:list-item>
          </text:list>
        </text:list-item>
      </text:list>
      <text:p text:style-name="Text_20_body"/>
      <text:p text:style-name="Text_20_body"/>
      <text:p text:style-name="Text_20_body"/>
      <text:p text:style-name="Text_20_body"/>
      <text:list xml:id="list35602829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soft-page-break/>II. WYCHOWANIE I OPIEKA</text:h>
                </text:list-item>
              </text:list>
            </text:list-item>
          </text:list>
        </text:list-item>
      </text:list>
      <text:p text:style-name="Text_20_body"/>
      <text:list xml:id="list35612138" text:continue-numbering="true" text:style-name="Outline">
        <text:list-item>
          <text:list>
            <text:list-item>
              <text:list>
                <text:list-item>
                  <text:list>
                    <text:list-item>
                      <text:h text:style-name="Heading_20_4" text:outline-level="4"><text:span text:style-name="T4">OBSZAR:</text:span> <text:s/>KSZTAŁCENIE POSTAW DBAŁOŚCI O BEZPIECZEŃSTWO <text:s text:c="25"/></text:h>
                    </text:list-item>
                    <text:list-item>
                      <text:h text:style-name="P47" text:outline-level="4"><text:s text:c="20"/>WŁASNE I INNYCH</text:h>
                    </text:list-item>
                  </text:list>
                </text:list-item>
              </text:list>
            </text:list-item>
          </text:list>
        </text:list-item>
      </text:list>
      <text:p text:style-name="P13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office:value-type="string">
            <text:p text:style-name="P19">ZADANIA</text:p>
          </table:table-cell>
          <table:table-cell table:style-name="Tabela5.A1" office:value-type="string">
            <text:p text:style-name="P19">FORMY REALIZACJI</text:p>
          </table:table-cell>
          <table:table-cell table:style-name="Tabela5.A1" office:value-type="string">
            <text:p text:style-name="P19">TERMIN</text:p>
          </table:table-cell>
          <table:table-cell table:style-name="Tabela5.A1" office:value-type="string">
            <text:p text:style-name="P19">ODPOWIEDZIALNI</text:p>
          </table:table-cell>
        </table:table-row>
        <table:table-row table:style-name="Tabela5.1">
          <table:table-cell table:style-name="Tabela5.A2" office:value-type="string">
            <text:p text:style-name="P10">Działania związane <text:s text:c="15"/>z wdrożeniem planu oszczędnościowego <text:s text:c="15"/>(ciepło, energia elektryczna, woda)</text:p>
            <text:p text:style-name="P10"/>
            <text:p text:style-name="P10"/>
            <text:p text:style-name="P10"/>
            <text:p text:style-name="P10">Uświadamianie skutków zdrowotnych, niebezpiecznych i brawurowych zachowań na przerwach, w szatni, na wycieczkach i w klasie</text:p>
            <text:p text:style-name="P10"/>
            <text:p text:style-name="P10"/>
          </table:table-cell>
          <table:table-cell table:style-name="Tabela5.A2" office:value-type="string">
            <text:p text:style-name="P10">Zapoznanie uczniów z potrzebą oszczędzania ciepła, prądu, wody – pogadanki, apele</text:p>
            <text:p text:style-name="P10"/>
            <text:p text:style-name="P10"/>
            <text:p text:style-name="P10"/>
            <text:p text:style-name="P10"/>
            <text:p text:style-name="P10">Pogadanki i apele</text:p>
            <text:p text:style-name="P10"/>
            <text:p text:style-name="P10">Zapoznanie z regulaminem szkoły</text:p>
          </table:table-cell>
          <table:table-cell table:style-name="Tabela5.A2" office:value-type="string">
            <text:p text:style-name="P10">Cały rok 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Cały rok</text:p>
          </table:table-cell>
          <table:table-cell table:style-name="Tabela5.A2" office:value-type="string">
            <text:p text:style-name="P10">Wszyscy nauczyciele</text:p>
            <text:p text:style-name="P10">Dyrektor</text:p>
            <text:p text:style-name="P10"/>
            <text:p text:style-name="P10"/>
            <text:p text:style-name="P10"/>
            <text:p text:style-name="P11"/>
            <text:p text:style-name="P11"/>
            <text:p text:style-name="P11"/>
            <text:p text:style-name="P10">Wszyscy nauczyciele</text:p>
            <text:p text:style-name="P10">Dyrektor</text:p>
            <text:p text:style-name="P11"/>
          </table:table-cell>
        </table:table-row>
        <table:table-row table:style-name="Tabela5.1">
          <table:table-cell table:style-name="Tabela5.A2" office:value-type="string">
            <text:p text:style-name="P10">Zapobieganie panice <text:s text:c="15"/>i zachowaniom histerycznym</text:p>
          </table:table-cell>
          <table:table-cell table:style-name="Tabela5.A2" office:value-type="string">
            <text:p text:style-name="P10">Zapoznanie z planem <text:s/>ewakuacji szkoły</text:p>
            <text:p text:style-name="P10"/>
            <text:p text:style-name="P10"/>
            <text:p text:style-name="P10">Próbna ewakuacja</text:p>
          </table:table-cell>
          <table:table-cell table:style-name="Tabela5.A2" office:value-type="string">
            <text:p text:style-name="P10">IX</text:p>
            <text:p text:style-name="P10"/>
            <text:p text:style-name="P10"/>
            <text:p text:style-name="P10"/>
            <text:p text:style-name="P10">III</text:p>
          </table:table-cell>
          <table:table-cell table:style-name="Tabela5.A2" office:value-type="string">
            <text:p text:style-name="P10">Wychowawcy</text:p>
            <text:p text:style-name="P10"/>
            <text:p text:style-name="P10"/>
            <text:p text:style-name="P10"/>
            <text:p text:style-name="P10">Dyrektor</text:p>
            <text:p text:style-name="P10"/>
          </table:table-cell>
        </table:table-row>
        <table:table-row table:style-name="Tabela5.1">
          <table:table-cell table:style-name="Tabela5.A2" office:value-type="string">
            <text:p text:style-name="P10">Powiadamianie o wypadkach osób kompetentnych</text:p>
          </table:table-cell>
          <table:table-cell table:style-name="Tabela5.A2" office:value-type="string">
            <text:p text:style-name="P10">Eksponowanie w widocznym miejscu numerów telefonów alarmowych</text:p>
            <text:p text:style-name="P10"/>
            <text:p text:style-name="P10">Spotkania z przedstawicielami Policji i Straży Pożarnej</text:p>
            <text:p text:style-name="P10"/>
            <text:p text:style-name="P10"/>
            <text:p text:style-name="P10">Pogadanki na temat zachowania się w sytuacjach wypadkowych</text:p>
            <text:p text:style-name="P10"/>
            <text:p text:style-name="P10"/>
          </table:table-cell>
          <table:table-cell table:style-name="Tabela5.A2" office:value-type="string">
            <text:p text:style-name="P3">Cały rok</text:p>
            <text:p text:style-name="P3"/>
            <text:p text:style-name="P3"/>
            <text:p text:style-name="P3">Cały rok</text:p>
            <text:p text:style-name="P3"/>
            <text:p text:style-name="P3"/>
            <text:p text:style-name="P3">Cały rok</text:p>
            <text:p text:style-name="P3"/>
          </table:table-cell>
          <table:table-cell table:style-name="Tabela5.A2" office:value-type="string">
            <text:p text:style-name="P10">Dyrektor</text:p>
            <text:p text:style-name="P10"/>
            <text:p text:style-name="P10"/>
            <text:p text:style-name="P10"/>
            <text:p text:style-name="P10"/>
            <text:p text:style-name="P10">Wychowawcy</text:p>
            <text:p text:style-name="P10"/>
            <text:p text:style-name="P10"/>
            <text:p text:style-name="P10"/>
            <text:p text:style-name="P10"/>
            <text:p text:style-name="P10"/>
            <text:p text:style-name="P10">Wychowawcy</text:p>
            <text:p text:style-name="P10"/>
          </table:table-cell>
        </table:table-row>
        <text:soft-page-break/>
        <table:table-row table:style-name="Tabela5.1">
          <table:table-cell table:style-name="Tabela5.A2" office:value-type="string">
            <text:p text:style-name="P10">Nabywanie umiejętności zachowania się w przypadku kontaktu <text:s text:c="14"/>z przedmiotami takimi jak petardy, niewybuchy, substancje toksyczne, inne</text:p>
          </table:table-cell>
          <table:table-cell table:style-name="Tabela5.A2" office:value-type="string">
            <text:p text:style-name="P10">Omówienie zasad zachowania się i konsekwencji grożących w przypadku ich nie przestrzegania</text:p>
            <text:p text:style-name="P10"/>
            <text:p text:style-name="P10">Pogadanki w okresie największego zainteresowania</text:p>
            <text:p text:style-name="P10"/>
            <text:p text:style-name="P10">Akcja informacyjna skierowana do rodziców</text:p>
          </table:table-cell>
          <table:table-cell table:style-name="Tabela5.A2" office:value-type="string">
            <text:p text:style-name="P10">Wg planu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Grudzień</text:p>
            <text:p text:style-name="P10"/>
            <text:p text:style-name="P10"/>
            <text:p text:style-name="P10"/>
            <text:p text:style-name="P10">Grudzień</text:p>
            <text:p text:style-name="P10"/>
          </table:table-cell>
          <table:table-cell table:style-name="Tabela5.A2" office:value-type="string">
            <text:p text:style-name="P10">Wychowawcy</text:p>
            <text:p text:style-name="P10">Pedagog szkolna</text:p>
            <text:p text:style-name="P10"/>
            <text:p text:style-name="P10"/>
            <text:p text:style-name="P10"/>
            <text:p text:style-name="P10"/>
            <text:p text:style-name="P10"/>
            <text:p text:style-name="P10">Wychowawcy</text:p>
            <text:p text:style-name="P10"/>
            <text:p text:style-name="P10"/>
            <text:p text:style-name="P10"/>
            <text:p text:style-name="P10">Wychowawcy</text:p>
            <text:p text:style-name="P10">Pedagog szkolna</text:p>
            <text:p text:style-name="P10"/>
          </table:table-cell>
        </table:table-row>
        <table:table-row table:style-name="Tabela5.1">
          <table:table-cell table:style-name="Tabela5.A2" office:value-type="string">
            <text:p text:style-name="P10">Bezpieczna droga <text:s text:c="15"/>do szkoły</text:p>
          </table:table-cell>
          <table:table-cell table:style-name="Tabela5.A2" office:value-type="string">
            <text:p text:style-name="P10">Pogadanki na lekcjach</text:p>
            <text:p text:style-name="P10"/>
            <text:p text:style-name="P10"/>
            <text:p text:style-name="P10">Uzgodnienie z rodzicami zasad przyprowadzania i odbierania uczniów <text:s text:c="17"/>z oddziału przeszklonego i klasy I</text:p>
            <text:p text:style-name="P10"/>
            <text:p text:style-name="P10">Bezwzględne respektowanie zakazu opuszczania przez uczniów</text:p>
            <text:p text:style-name="P10">terenu szkoły przed zakończeniem zajęć (na przerwach i w czasie oczekiwania na powrót do domu autokarem)</text:p>
            <text:p text:style-name="P10"/>
          </table:table-cell>
          <table:table-cell table:style-name="Tabela5.A2" office:value-type="string">
            <text:p text:style-name="P10">Wg planu wychowawcy</text:p>
            <text:p text:style-name="P10"/>
            <text:p text:style-name="P10">Wrzesień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Cały rok</text:p>
            <text:p text:style-name="P10"/>
            <text:p text:style-name="P10"/>
          </table:table-cell>
          <table:table-cell table:style-name="Tabela5.A2" office:value-type="string">
            <text:p text:style-name="P10">Wychowawcy</text:p>
            <text:p text:style-name="P10">Policjanci</text:p>
            <text:p text:style-name="P10"/>
            <text:p text:style-name="P10">Wychowawca </text:p>
            <text:p text:style-name="P10">Rodzice</text:p>
            <text:p text:style-name="P10"/>
            <text:p text:style-name="P10"/>
            <text:p text:style-name="P10"/>
            <text:p text:style-name="P10"/>
            <text:p text:style-name="P10"/>
            <text:p text:style-name="P10">Wychowawca świetlicy</text:p>
            <text:p text:style-name="P10">Wychowawcy klas</text:p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ela5.1">
          <table:table-cell table:style-name="Tabela5.A2" office:value-type="string">
            <text:p text:style-name="P10">Bezpieczne i celowe wykorzystywanie technologii informatyczno – komunikacyjnych</text:p>
            <text:p text:style-name="P10"/>
            <text:p text:style-name="P10">Roztropne korzystanie w procesie kształcenia z narzędzi i zasobów cyfrowych</text:p>
            <text:p text:style-name="P10"/>
            <text:p text:style-name="P10"/>
            <text:p text:style-name="P10">Bezpieczeństwo <text:s text:c="21"/>w sieci</text:p>
            <text:p text:style-name="P10"/>
            <text:p text:style-name="P10"/>
          </table:table-cell>
          <table:table-cell table:style-name="Tabela5.A2" office:value-type="string">
            <text:p text:style-name="P10">Pogadanki na lekcjach</text:p>
            <text:p text:style-name="P10"/>
            <text:p text:style-name="P10"/>
            <text:p text:style-name="P10"/>
            <text:p text:style-name="P10"/>
            <text:p text:style-name="P10"/>
            <text:p text:style-name="P10">Omówienie przypadków cyberprzemocy</text:p>
            <text:p text:style-name="P10"/>
            <text:p text:style-name="P10"/>
            <text:p text:style-name="P10"/>
            <text:p text:style-name="P10">Zwrócenie uwagi na brak anonimowości <text:s text:c="12"/>w sieci</text:p>
          </table:table-cell>
          <table:table-cell table:style-name="Tabela5.A2" office:value-type="string">
            <text:p text:style-name="P10">Cały rok</text:p>
            <text:p text:style-name="P10"/>
            <text:p text:style-name="P10"/>
            <text:p text:style-name="P10"/>
            <text:p text:style-name="P10"/>
            <text:p text:style-name="P10"/>
            <text:p text:style-name="P10">Cały rok</text:p>
            <text:p text:style-name="P10"/>
            <text:p text:style-name="P10"/>
            <text:p text:style-name="P10"/>
            <text:p text:style-name="P10"/>
            <text:p text:style-name="P10"/>
            <text:p text:style-name="P10">Cały rok</text:p>
          </table:table-cell>
          <table:table-cell table:style-name="Tabela5.A2" office:value-type="string">
            <text:p text:style-name="P10">Wychowawcy</text:p>
            <text:p text:style-name="P10">Nauczyciele</text:p>
            <text:p text:style-name="P10">Nauczyciele informatyki</text:p>
            <text:p text:style-name="P10">Pedagog szkolna</text:p>
            <text:p text:style-name="P10"/>
            <text:p text:style-name="P10">Wychowawcy</text:p>
            <text:p text:style-name="P10">Nauczyciele</text:p>
            <text:p text:style-name="P10">Nauczyciele informatyki</text:p>
            <text:p text:style-name="P10">Pedagog szkolna</text:p>
            <text:p text:style-name="P10"/>
            <text:p text:style-name="P10">Wszyscy nauczyciele</text:p>
          </table:table-cell>
        </table:table-row>
        <table:table-row table:style-name="Tabela5.1">
          <table:table-cell table:style-name="Tabela5.A2" office:value-type="string">
            <text:p text:style-name="P12"><text:span text:style-name="T1">Zapobieganie przyzwalaniu na zachowania nieakceptowane </text:span><text:soft-page-break/><text:span text:style-name="T1">społecznie, agresywne</text:span></text:p>
            <text:p text:style-name="P10"/>
            <text:p text:style-name="P10">Kształtowanie umiejętności zachowania się w różnych sytuacjach</text:p>
          </table:table-cell>
          <table:table-cell table:style-name="Tabela5.A2" office:value-type="string">
            <text:p text:style-name="P10">Trening poprawnej komunikacji</text:p>
            <text:p text:style-name="P10"/>
            <text:p text:style-name="P10"/>
            <text:p text:style-name="P10"><text:soft-page-break/></text:p>
            <text:p text:style-name="P10"/>
            <text:p text:style-name="P10">Zajęcia tematyczne z uczniami</text:p>
          </table:table-cell>
          <table:table-cell table:style-name="Tabela5.A2" office:value-type="string">
            <text:p text:style-name="P10">Cały rok</text:p>
            <text:p text:style-name="P10"/>
            <text:p text:style-name="P10"/>
            <text:p text:style-name="P10"/>
            <text:p text:style-name="P10"><text:soft-page-break/></text:p>
            <text:p text:style-name="P10"/>
            <text:p text:style-name="P10">Wg planu działań i scenariuszy zajęć</text:p>
          </table:table-cell>
          <table:table-cell table:style-name="Tabela5.A2" office:value-type="string">
            <text:p text:style-name="P10">Wychowawcy</text:p>
            <text:p text:style-name="P10">Pedagog szkolna</text:p>
            <text:p text:style-name="P10">Nauczyciele dyżurni</text:p>
            <text:p text:style-name="P10"/>
            <text:p text:style-name="P10"><text:soft-page-break/></text:p>
            <text:p text:style-name="P10"/>
            <text:p text:style-name="P10">Pedagog szkolna</text:p>
            <text:p text:style-name="P10">Nauczyciele</text:p>
            <text:p text:style-name="P10"/>
          </table:table-cell>
        </table:table-row>
        <table:table-row table:style-name="Tabela5.1">
          <table:table-cell table:style-name="Tabela5.A2" office:value-type="string">
            <text:p text:style-name="P10">Wskazywanie możliwości unikania agresji</text:p>
          </table:table-cell>
          <table:table-cell table:style-name="Tabela5.A2" office:value-type="string">
            <text:p text:style-name="P10">Promowanie zasad uczciwego, sprawiedliwego i honorowego postępowania</text:p>
          </table:table-cell>
          <table:table-cell table:style-name="Tabela5.A2" office:value-type="string">
            <text:p text:style-name="P10">Cały rok</text:p>
          </table:table-cell>
          <table:table-cell table:style-name="Tabela5.A2" office:value-type="string">
            <text:p text:style-name="P10">Wychowawcy</text:p>
            <text:p text:style-name="P10">Pedagog szkolna </text:p>
            <text:p text:style-name="P10"/>
          </table:table-cell>
        </table:table-row>
        <table:table-row table:style-name="Tabela5.1">
          <table:table-cell table:style-name="Tabela5.A2" office:value-type="string">
            <text:p text:style-name="P10">Uczenie rozładowywania napięć w sposób akceptowany społecznie</text:p>
            <text:p text:style-name="P10"/>
          </table:table-cell>
          <table:table-cell table:style-name="Tabela5.A2" office:value-type="string">
            <text:p text:style-name="P10">Dyskusje</text:p>
            <text:p text:style-name="P10">Pogadanki</text:p>
            <text:p text:style-name="P10">Zabawy socjoterapeutyczne w klasach młodszych</text:p>
            <text:p text:style-name="P10"/>
            <text:p text:style-name="P10">Analiza lektur ukazujących pozytywne relacje międzyludzkie,</text:p>
            <text:p text:style-name="P10">elementy bajkoterapii</text:p>
            <text:p text:style-name="P10"/>
            <text:p text:style-name="P10">Zabawy integrujące, dyskoteki, spotkania klasowe, uroczystości</text:p>
          </table:table-cell>
          <table:table-cell table:style-name="Tabela5.A2" office:value-type="string">
            <text:p text:style-name="P10">Wg potrzeby</text:p>
            <text:p text:style-name="P10"/>
            <text:p text:style-name="P10"/>
            <text:p text:style-name="P10"/>
            <text:p text:style-name="P10"/>
            <text:p text:style-name="P10"/>
            <text:p text:style-name="P10">Cały rok</text:p>
            <text:p text:style-name="P10"/>
            <text:p text:style-name="P10"/>
            <text:p text:style-name="P10"/>
            <text:p text:style-name="P10"/>
            <text:p text:style-name="P10"/>
            <text:p text:style-name="P10">Cały rok</text:p>
          </table:table-cell>
          <table:table-cell table:style-name="Tabela5.A2" office:value-type="string">
            <text:p text:style-name="P10">Pedagog szkolna</text:p>
            <text:p text:style-name="P10">Wychowawcy</text:p>
            <text:p text:style-name="P10"/>
            <text:p text:style-name="P10"/>
            <text:p text:style-name="P10"/>
            <text:p text:style-name="P10"/>
            <text:p text:style-name="P10">Wychowawcy</text:p>
            <text:p text:style-name="P10">Nauczyciele języka polskiego</text:p>
            <text:p text:style-name="P10">nauczyciel biblioteki</text:p>
            <text:p text:style-name="P10"/>
            <text:p text:style-name="P10"/>
            <text:p text:style-name="P10">Nauczyciele</text:p>
            <text:p text:style-name="P10"/>
          </table:table-cell>
        </table:table-row>
        <table:table-row table:style-name="Tabela5.1">
          <table:table-cell table:style-name="Tabela5.A2" office:value-type="string">
            <text:p text:style-name="P10">Edukacja rodziców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Współpraca z rodzicami w celu wypracowania jednolitych metod, wspólnego stanowiska przy kształtowaniu właściwych postaw moralnych i etycznych uczniów</text:p>
            <text:p text:style-name="P10"/>
            <text:p text:style-name="P10"/>
            <text:p text:style-name="P10"/>
          </table:table-cell>
          <table:table-cell table:style-name="Tabela5.A2" office:value-type="string">
            <text:p text:style-name="P10">Omawianie przypadków agresji, dyskusja i natychmiastowe reagowanie</text:p>
            <text:p text:style-name="P10"/>
            <text:p text:style-name="P10">Rozmowy z rodzicami</text:p>
            <text:p text:style-name="P10"/>
            <text:p text:style-name="P10">Pedagogizacja w czasie zebrań, na temat kształtowania u dzieci świadomości konsekwencji własnego postępowania, ponoszenia odpowiedzialności, roli kar i nagród w wychowaniu, stawianie granic, uczenie samodzielności</text:p>
            <text:p text:style-name="P10"/>
            <text:p text:style-name="P10">Wprowadzenie elementów „Szkoły dla rodziców i wychowawców”</text:p>
            <text:p text:style-name="P10"/>
            <text:p text:style-name="P10"/>
          </table:table-cell>
          <table:table-cell table:style-name="Tabela5.A2" office:value-type="string">
            <text:p text:style-name="P10">Wg potrzeb</text:p>
            <text:p text:style-name="P10"/>
            <text:p text:style-name="P10"/>
            <text:p text:style-name="P10"/>
            <text:p text:style-name="P10"/>
            <text:p text:style-name="P10"/>
            <text:p text:style-name="P10">Wg potrzeb</text:p>
            <text:p text:style-name="P10"/>
            <text:p text:style-name="P10">Cały rok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Wg potrzeb</text:p>
          </table:table-cell>
          <table:table-cell table:style-name="Tabela5.A2" office:value-type="string">
            <text:p text:style-name="P10">Wychowawcy</text:p>
            <text:p text:style-name="P10">Dyrektor</text:p>
            <text:p text:style-name="P10">Pedagog szkolna</text:p>
            <text:p text:style-name="P10"/>
            <text:p text:style-name="P10"/>
            <text:p text:style-name="P10"/>
            <text:p text:style-name="P10">Wychowawcy</text:p>
            <text:p text:style-name="P10">Pedagog szkolna</text:p>
            <text:p text:style-name="P10">Wychowawcy</text:p>
            <text:p text:style-name="P10">Pedagog szkolna</text:p>
            <text:p text:style-name="P10">Dyrektor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Pedagog szkolna</text:p>
            <text:p text:style-name="P10"/>
            <text:p text:style-name="P10"/>
            <text:p text:style-name="P10"/>
          </table:table-cell>
        </table:table-row>
        <text:soft-page-break/>
        <table:table-row table:style-name="Tabela5.1">
          <table:table-cell table:style-name="Tabela5.A2" office:value-type="string">
            <text:p text:style-name="P10">Sytuacje konfliktowe</text:p>
          </table:table-cell>
          <table:table-cell table:style-name="Tabela5.A2" office:value-type="string">
            <text:p text:style-name="P12"><text:span text:style-name="T1">Przypomnienie i udostępnienie </text:span><text:span text:style-name="T1">rodzicom oraz uczniom procedur postępowania w sytuacjach konfliktowych</text:span></text:p>
          </table:table-cell>
          <table:table-cell table:style-name="Tabela5.A2" office:value-type="string">
            <text:p text:style-name="P10">Cały rok</text:p>
            <text:p text:style-name="P10"/>
          </table:table-cell>
          <table:table-cell table:style-name="Tabela5.A2" office:value-type="string">
            <text:p text:style-name="P10">Dyrektor</text:p>
            <text:p text:style-name="P10">Wychowawcy</text:p>
            <text:p text:style-name="P10"/>
          </table:table-cell>
        </table:table-row>
        <table:table-row table:style-name="Tabela5.1">
          <table:table-cell table:style-name="Tabela5.A2" office:value-type="string">
            <text:p text:style-name="P10">Jednolite postępowanie wszystkich nauczycieli</text:p>
            <text:p text:style-name="P10"/>
          </table:table-cell>
          <table:table-cell table:style-name="Tabela5.A2" office:value-type="string">
            <text:p text:style-name="P10">Konsekwentne działania zgodne z procedurami</text:p>
            <text:p text:style-name="P10"/>
            <text:p text:style-name="P10">Przegląd i aktualizacja procedur</text:p>
            <text:p text:style-name="P10"/>
            <text:p text:style-name="P10">Szkolenie i samokształcenie nauczycieli (przepisy prawa, postępowanie w sytuacjach kryzysowych)</text:p>
          </table:table-cell>
          <table:table-cell table:style-name="Tabela5.A2" office:value-type="string">
            <text:p text:style-name="P10">Cały rok</text:p>
            <text:p text:style-name="P10"/>
            <text:p text:style-name="P10"/>
            <text:p text:style-name="P10"/>
            <text:p text:style-name="P10">Wg potrzeb</text:p>
            <text:p text:style-name="P10"/>
            <text:p text:style-name="P10"/>
            <text:p text:style-name="P10">Wg potrzeb</text:p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Tabela5.A2" office:value-type="string">
            <text:p text:style-name="P10">Wszyscy nauczyciele</text:p>
            <text:p text:style-name="P10"/>
            <text:p text:style-name="P10"/>
            <text:p text:style-name="P10"/>
            <text:p text:style-name="P10">Dyrektor</text:p>
            <text:p text:style-name="P10">Pedagog szkolna</text:p>
            <text:p text:style-name="P10"/>
            <text:p text:style-name="P10">Dyrektor</text:p>
            <text:p text:style-name="P10"/>
            <text:p text:style-name="P10"/>
            <text:p text:style-name="P10"/>
          </table:table-cell>
        </table:table-row>
        <table:table-row table:style-name="Tabela5.1">
          <table:table-cell table:style-name="Tabela5.A2" office:value-type="string">
            <text:p text:style-name="P10">Przestrzeganie dyscypliny pracy, dbałość o szkołę</text:p>
            <text:p text:style-name="P10"/>
          </table:table-cell>
          <table:table-cell table:style-name="Tabela5.A2" office:value-type="string">
            <text:p text:style-name="P10">Właściwe pełnienie dyżurów przez nauczycieli</text:p>
            <text:p text:style-name="P10"/>
            <text:p text:style-name="P10">Dbałość o właściwy stan techniczny sal</text:p>
            <text:p text:style-name="P10">lekcyjnych i sprzętu szkolnego</text:p>
            <text:p text:style-name="P10"/>
            <text:p text:style-name="P10">Dbałość o wystrój klas, korytarzy i właściwy stan pomocy dydaktycznych</text:p>
            <text:p text:style-name="P10"/>
            <text:p text:style-name="P10">Dbałość i przestrzeganie zasad etyki zawodu nauczyciela</text:p>
            <text:p text:style-name="P10"/>
          </table:table-cell>
          <table:table-cell table:style-name="Tabela5.A2" office:value-type="string">
            <text:p text:style-name="P10">Cały rok</text:p>
            <text:p text:style-name="P10"/>
            <text:p text:style-name="P10"/>
            <text:p text:style-name="P10"/>
            <text:p text:style-name="P10">Cały rok</text:p>
            <text:p text:style-name="P10"/>
            <text:p text:style-name="P10"/>
            <text:p text:style-name="P10"/>
            <text:p text:style-name="P10"/>
            <text:p text:style-name="P10">Cały rok</text:p>
            <text:p text:style-name="P10"/>
            <text:p text:style-name="P10"/>
            <text:p text:style-name="P10"/>
            <text:p text:style-name="P10"/>
            <text:p text:style-name="P10">Cały rok</text:p>
            <text:p text:style-name="P10"/>
            <text:p text:style-name="P10"/>
            <text:p text:style-name="P10"/>
          </table:table-cell>
          <table:table-cell table:style-name="Tabela5.A2" office:value-type="string">
            <text:p text:style-name="P10">Dyrektor</text:p>
            <text:p text:style-name="P10"/>
            <text:p text:style-name="P10"/>
            <text:p text:style-name="P10"/>
            <text:p text:style-name="P10">Dyrektor</text:p>
            <text:p text:style-name="P10">Organ prowadzący</text:p>
            <text:p text:style-name="P10"/>
            <text:p text:style-name="P10"/>
            <text:p text:style-name="P10"/>
            <text:p text:style-name="P10">Wychowawcy</text:p>
            <text:p text:style-name="P10">Opiekunowie pracowni</text:p>
            <text:p text:style-name="P10"/>
            <text:p text:style-name="P10"/>
            <text:p text:style-name="P10"/>
            <text:p text:style-name="P10">Dyrektor</text:p>
            <text:p text:style-name="P10"/>
            <text:p text:style-name="P10"/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OBSZAR : KSZTAŁCENIE UMIEJĘTNOŚCI UCZNIÓW W RELACJACH INTERPERSONALNYCH</text:p>
      <text:p text:style-name="P6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19">ZADANIA</text:p>
          </table:table-cell>
          <table:table-cell table:style-name="Tabela6.A1" office:value-type="string">
            <text:p text:style-name="P19">FORMY REALIZACJI</text:p>
          </table:table-cell>
          <table:table-cell table:style-name="Tabela6.A1" office:value-type="string">
            <text:p text:style-name="P19">TERMIN</text:p>
          </table:table-cell>
          <table:table-cell table:style-name="Tabela6.A1" office:value-type="string">
            <text:p text:style-name="P19">ODPOWIEDZIALNI</text:p>
          </table:table-cell>
        </table:table-row>
        <table:table-row table:style-name="Tabela6.1">
          <table:table-cell table:style-name="Tabela6.A2" office:value-type="string">
            <text:p text:style-name="P10">Uczenie konstruktywnego rozwiązywania konfliktów, negocjowania, przepraszania i przebaczania</text:p>
            <text:p text:style-name="P10"/>
            <text:p text:style-name="P10">Uczenie sposobów wyrażania własnych emocji i radzenia sobie ze stresem</text:p>
            <text:p text:style-name="P10"/>
            <text:p text:style-name="P10">Rozwijanie postaw prospołecznych</text:p>
          </table:table-cell>
          <table:table-cell table:style-name="Tabela6.A2" office:value-type="string">
            <text:p text:style-name="P10">Organizowanie zabaw z zachowaniami grzecznościowymi, odgrywanie ról, pogadanki</text:p>
            <text:p text:style-name="P10"/>
            <text:p text:style-name="P10"/>
            <text:p text:style-name="P10"/>
            <text:p text:style-name="P10">Pogadanki, ulotki, rozmowy, konsultacje</text:p>
            <text:p text:style-name="P10"/>
            <text:p text:style-name="P10"/>
            <text:p text:style-name="P10"/>
            <text:p text:style-name="P10">Wzajemna pomoc w czasie zdalnego nauczania (jeżeli wystąpi)</text:p>
          </table:table-cell>
          <table:table-cell table:style-name="Tabela6.A2" office:value-type="string">
            <text:p text:style-name="P10">Cały rok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Cały rok</text:p>
            <text:p text:style-name="P10"/>
            <text:p text:style-name="P10"/>
            <text:p text:style-name="P10"/>
            <text:p text:style-name="P10"/>
            <text:p text:style-name="P10">Cały rok</text:p>
            <text:p text:style-name="P10"/>
          </table:table-cell>
          <table:table-cell table:style-name="Tabela6.A2" office:value-type="string">
            <text:p text:style-name="P10">Pedagog szkolna</text:p>
            <text:p text:style-name="P10">Wszyscy nauczyciele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Wszyscy nauczyciele</text:p>
            <text:p text:style-name="P10">Pedagog szkolna</text:p>
            <text:p text:style-name="P10"/>
            <text:p text:style-name="P10"/>
            <text:p text:style-name="P10"/>
            <text:p text:style-name="P10">Wszyscy nauczyciele</text:p>
            <text:p text:style-name="P10">Pedagog szkolna</text:p>
            <text:p text:style-name="P10"/>
          </table:table-cell>
        </table:table-row>
      </table:table>
      <text:p text:style-name="P6"/>
      <text:p text:style-name="P6"/>
      <text:p text:style-name="P6"/>
      <text:p text:style-name="Standard"><text:span text:style-name="T2">OBSZAR</text:span><text:span text:style-name="T3"> : KSZTAŁCENIE POSTAW PROZDROWOTNYCH</text:span></text:p>
      <text:p text:style-name="P8"/>
      <text:p text:style-name="P6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office:value-type="string">
            <text:p text:style-name="P19">ZADANIA</text:p>
          </table:table-cell>
          <table:table-cell table:style-name="Tabela7.A1" office:value-type="string">
            <text:p text:style-name="P19">FORMY REALIZACJI</text:p>
          </table:table-cell>
          <table:table-cell table:style-name="Tabela7.A1" office:value-type="string">
            <text:p text:style-name="P19">TERMIN</text:p>
          </table:table-cell>
          <table:table-cell table:style-name="Tabela7.A1" office:value-type="string">
            <text:p text:style-name="P19">ODPOWIEDZIALNI</text:p>
          </table:table-cell>
        </table:table-row>
        <table:table-row table:style-name="Tabela7.1">
          <table:table-cell table:style-name="Tabela7.A2" office:value-type="string">
            <text:p text:style-name="P10">Wdrażanie <text:s/>zasad dbałości o higienę i zdrowy styl życia</text:p>
          </table:table-cell>
          <table:table-cell table:style-name="Tabela7.A2" office:value-type="string">
            <text:p text:style-name="P10">Uczenie i przypominanie o prawidłowej postawie podczas nauki i zabawy</text:p>
            <text:p text:style-name="P10"/>
            <text:p text:style-name="P10">Dostosowywanie</text:p>
            <text:p text:style-name="P10">Wysokości krzeseł i ławek do wzrostu uczniów</text:p>
            <text:p text:style-name="P10"/>
            <text:p text:style-name="P10">Prowadzenie gimnastyki korekcyjnej</text:p>
            <text:p text:style-name="P10"/>
            <text:p text:style-name="P10">Spotkania z pielęgniarką</text:p>
            <text:p text:style-name="P10"><text:soft-page-break/></text:p>
            <text:p text:style-name="P10">Pogadanki oraz inne formy informowania o zagrożeniu epidemią grypy</text:p>
            <text:p text:style-name="P10"/>
            <text:p text:style-name="P10">Akcje promujące zdrowy tryb życia, uczestnictwo w akcjach pozaszkolnych.</text:p>
            <text:p text:style-name="P10"/>
            <text:p text:style-name="P10">Udział wszystkich klas w programie „Na sportowo jest zdrowo” XXIX edycja <text:s text:c="2"/></text:p>
            <text:p text:style-name="P10"/>
            <text:p text:style-name="P10"/>
            <text:p text:style-name="P10"/>
            <text:p text:style-name="P10">Fluoryzacja zębów</text:p>
            <text:p text:style-name="P10"/>
            <text:p text:style-name="P10">Zajęcia sportowe w</text:p>
            <text:p text:style-name="P10">szkole(wychowanie fizyczne, SKS)</text:p>
            <text:p text:style-name="P10"/>
            <text:p text:style-name="P10">Pozaszkolne formy sportowe np. trening piłkarski, zajęcia lekkoatletyczne.</text:p>
            <text:p text:style-name="P10"/>
            <text:p text:style-name="P10">Korzystanie z monitorów elektronicznych w czasie zdalnego nauczania</text:p>
          </table:table-cell>
          <table:table-cell table:style-name="Tabela7.A2" office:value-type="string">
            <text:p text:style-name="P10">Cały rok</text:p>
            <text:p text:style-name="P10"/>
            <text:p text:style-name="P10"/>
            <text:p text:style-name="P10"/>
            <text:p text:style-name="P10"/>
            <text:p text:style-name="P10"/>
            <text:p text:style-name="P10">Wrzesień</text:p>
            <text:p text:style-name="P10"/>
            <text:p text:style-name="P10"/>
            <text:p text:style-name="P10"/>
            <text:p text:style-name="P10"/>
            <text:p text:style-name="P10">Cały rok</text:p>
            <text:p text:style-name="P10"/>
            <text:p text:style-name="P10"/>
            <text:p text:style-name="P10"/>
            <text:p text:style-name="P10">Cały rok</text:p>
            <text:p text:style-name="P10"/>
            <text:p text:style-name="P10"><text:soft-page-break/></text:p>
            <text:p text:style-name="P10">Wg potrzeb</text:p>
            <text:p text:style-name="P10"/>
            <text:p text:style-name="P10"/>
            <text:p text:style-name="P10"/>
            <text:p text:style-name="P10"/>
            <text:p text:style-name="P10">Październik, listopad</text:p>
            <text:p text:style-name="P10"/>
            <text:p text:style-name="P10"/>
            <text:p text:style-name="P10"/>
            <text:p text:style-name="P10"/>
            <text:p text:style-name="P10"/>
            <text:p text:style-name="P10">od IX 2023 do I 2024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Cały rok</text:p>
            <text:p text:style-name="P10"/>
            <text:p text:style-name="P10">Cały rok</text:p>
            <text:p text:style-name="P10"/>
            <text:p text:style-name="P11"/>
            <text:p text:style-name="P11"/>
            <text:p text:style-name="P10">Cały rok</text:p>
            <text:p text:style-name="P10"/>
            <text:p text:style-name="P10"/>
            <text:p text:style-name="P10"/>
            <text:p text:style-name="P10"/>
            <text:p text:style-name="P10">Okres pandemii</text:p>
            <text:p text:style-name="P10">COVID-19</text:p>
          </table:table-cell>
          <table:table-cell table:style-name="Tabela7.A2" office:value-type="string">
            <text:p text:style-name="P10">Wszyscy nauczyciele</text:p>
            <text:p text:style-name="P10"/>
            <text:p text:style-name="P10"/>
            <text:p text:style-name="P10"/>
            <text:p text:style-name="P10"/>
            <text:p text:style-name="P10"/>
            <text:p text:style-name="P10">Wychowawcy</text:p>
            <text:p text:style-name="P10"/>
            <text:p text:style-name="P10"/>
            <text:p text:style-name="P10"/>
            <text:p text:style-name="P10"/>
            <text:p text:style-name="P10">U. Maciejewska</text:p>
            <text:p text:style-name="P10"/>
            <text:p text:style-name="P10"/>
            <text:p text:style-name="P10"/>
            <text:p text:style-name="P10">Nauczyciele</text:p>
            <text:p text:style-name="P10"/>
            <text:p text:style-name="P10"><text:soft-page-break/></text:p>
            <text:p text:style-name="P10">Dyrektor</text:p>
            <text:p text:style-name="P10"/>
            <text:p text:style-name="P10"/>
            <text:p text:style-name="P10"/>
            <text:p text:style-name="P10"/>
            <text:p text:style-name="P10">Wychowawcy</text:p>
            <text:p text:style-name="P10"/>
            <text:p text:style-name="P10"/>
            <text:p text:style-name="P10"/>
            <text:p text:style-name="P10"/>
            <text:p text:style-name="P10">U. Maciejewska</text:p>
            <text:p text:style-name="P10">Wszyscy nauczyciele i wychowawcy klas</text:p>
            <text:p text:style-name="P10"/>
            <text:p text:style-name="P10"/>
            <text:p text:style-name="P10"/>
            <text:p text:style-name="P10"/>
            <text:p text:style-name="P10"/>
            <text:p text:style-name="P10">Pielęgniarka</text:p>
            <text:p text:style-name="P10"/>
            <text:p text:style-name="P10">Nauczyciele WF</text:p>
            <text:p text:style-name="P10"/>
            <text:p text:style-name="P10"/>
            <text:p text:style-name="P10"/>
            <text:p text:style-name="P10">Nauczyciele WF</text:p>
            <text:p text:style-name="P10"/>
            <text:p text:style-name="P10"/>
            <text:p text:style-name="P10"/>
            <text:p text:style-name="P10"/>
            <text:p text:style-name="P10">Wszyscy nauczyciele</text:p>
          </table:table-cell>
        </table:table-row>
        <table:table-row table:style-name="Tabela7.1">
          <table:table-cell table:style-name="Tabela7.A2" office:value-type="string">
            <text:p text:style-name="P10">Kształtowanie postaw związanych z ochroną środowiska</text:p>
            <text:p text:style-name="P10"/>
          </table:table-cell>
          <table:table-cell table:style-name="Tabela7.A2" office:value-type="string">
            <text:p text:style-name="P10">Akcje związane z popularyzowaniem segregacji odpadów</text:p>
            <text:p text:style-name="P10"/>
            <text:p text:style-name="P10">Akcja „Sprzątanie świata”</text:p>
            <text:p text:style-name="P10"/>
            <text:p text:style-name="P10">Pogadanki z okazji „Dnia Ziemi”- lekcje wychowawcze</text:p>
            <text:p text:style-name="P10"/>
            <text:p text:style-name="P10">Przeprowadzenie konkursu „Dobre rady na odpady”</text:p>
            <text:p text:style-name="P10"/>
            <text:p text:style-name="P10">Wycieczki edukacyjne, lekcje w terenie </text:p>
          </table:table-cell>
          <table:table-cell table:style-name="Tabela7.A2" office:value-type="string">
            <text:p text:style-name="P10">IV</text:p>
            <text:p text:style-name="P10"/>
            <text:p text:style-name="P10"/>
            <text:p text:style-name="P10"/>
            <text:p text:style-name="P10">IX</text:p>
            <text:p text:style-name="P10"/>
            <text:p text:style-name="P10"/>
            <text:p text:style-name="P10">IX</text:p>
            <text:p text:style-name="P10"/>
            <text:p text:style-name="P10"/>
            <text:p text:style-name="P10"/>
            <text:p text:style-name="P10">Kwiecień</text:p>
            <text:p text:style-name="P10"/>
            <text:p text:style-name="P10"/>
            <text:p text:style-name="P10"/>
            <text:p text:style-name="P10">Wg potrzeb</text:p>
            <text:p text:style-name="P10"/>
          </table:table-cell>
          <table:table-cell table:style-name="Tabela7.A2" office:value-type="string">
            <text:p text:style-name="P10">Nauczyciel przyrody, biologii</text:p>
            <text:p text:style-name="P10">Opiekun SU</text:p>
            <text:p text:style-name="P10"/>
            <text:p text:style-name="P10">Wychowawcy</text:p>
            <text:p text:style-name="P10"/>
            <text:p text:style-name="P10"/>
            <text:p text:style-name="P10">Wychowawcy</text:p>
            <text:p text:style-name="P10"/>
            <text:p text:style-name="P10"/>
            <text:p text:style-name="P10"/>
            <text:p text:style-name="P10">K. Grześkowiak</text:p>
            <text:p text:style-name="P10"/>
            <text:p text:style-name="P10"/>
            <text:p text:style-name="P10"/>
            <text:p text:style-name="P10">Nauczyciel przyrody</text:p>
            <text:p text:style-name="P10">D. Grzejszczak</text:p>
            <text:p text:style-name="P10">Wychowawcy klas </text:p>
            <text:p text:style-name="P10">0-III</text:p>
            <text:p text:style-name="P10"/>
          </table:table-cell>
        </table:table-row>
        <text:soft-page-break/>
        <table:table-row table:style-name="Tabela7.1">
          <table:table-cell table:style-name="Tabela7.A2" office:value-type="string">
            <text:p text:style-name="P10">Podejmowanie działań dla ochrony i poszanowania zdrowia własnego i innych, negatywnego stosunku do alkoholu, tytoniu, narkotyków i innych substancji psychoaktywnych (dopalacze)</text:p>
            <text:p text:style-name="P10"/>
            <text:p text:style-name="P10"/>
            <text:p text:style-name="P10"/>
            <text:p text:style-name="P10"/>
            <text:p text:style-name="P10"/>
            <text:p text:style-name="P10">Profilaktyka uzależnień</text:p>
            <text:p text:style-name="P10"/>
          </table:table-cell>
          <table:table-cell table:style-name="Tabela7.A2" office:value-type="string">
            <text:p text:style-name="P10">Pogadanki na godzinach wychowawczych</text:p>
            <text:p text:style-name="P10"/>
            <text:p text:style-name="P10">Akcja informacyjna skierowana do rodziców</text:p>
            <text:p text:style-name="P10"/>
            <text:p text:style-name="P10">Realizacja programu profilaktycznego „Program domowych detektywów Jaś i Małgosia na tropie”</text:p>
            <text:p text:style-name="P10"/>
            <text:p text:style-name="P10"/>
            <text:p text:style-name="P10">Wewnątrzszkolny konkurs plastyczny o uzależnieniach i ich szkodliwości</text:p>
            <text:p text:style-name="P10"/>
            <text:p text:style-name="P10"/>
            <text:p text:style-name="P10"/>
          </table:table-cell>
          <table:table-cell table:style-name="Tabela7.A2" office:value-type="string">
            <text:p text:style-name="P10">Cały rok</text:p>
            <text:p text:style-name="P10"/>
            <text:p text:style-name="P10"/>
            <text:p text:style-name="P10"/>
            <text:p text:style-name="P10">Grudzień ,marzec</text:p>
            <text:p text:style-name="P10"/>
            <text:p text:style-name="P10"/>
            <text:p text:style-name="P10"/>
            <text:p text:style-name="P10">Listopad, grudzień, styczeń</text:p>
            <text:p text:style-name="P10"/>
            <text:p text:style-name="P10"/>
            <text:p text:style-name="P10"/>
            <text:p text:style-name="P10"/>
            <text:p text:style-name="P10"/>
            <text:p text:style-name="P10">Luty</text:p>
            <text:p text:style-name="P10"/>
            <text:p text:style-name="P10"/>
          </table:table-cell>
          <table:table-cell table:style-name="Tabela7.A2" office:value-type="string">
            <text:p text:style-name="P10">Wychowawcy</text:p>
            <text:p text:style-name="P10">Pedagog</text:p>
            <text:p text:style-name="P10"/>
            <text:p text:style-name="P10"/>
            <text:p text:style-name="P10">Pedagog szkolna</text:p>
            <text:p text:style-name="P10"/>
            <text:p text:style-name="P10"/>
            <text:p text:style-name="P10"/>
            <text:p text:style-name="P10">koordynator w szkole, Pedagog Szkolny, Wychowawca kl. IV</text:p>
            <text:p text:style-name="P10">Wychowawca kl. V</text:p>
            <text:p text:style-name="P10"/>
            <text:p text:style-name="P10"/>
            <text:p text:style-name="P10"/>
            <text:p text:style-name="P10">J. Grześkowiak</text:p>
            <text:p text:style-name="P10"/>
          </table:table-cell>
        </table:table-row>
        <table:table-row table:style-name="Tabela7.1">
          <table:table-cell table:style-name="Tabela7.A2" office:value-type="string">
            <text:p text:style-name="P10">Sposoby organizacji czasu wolnego i uświadomienie znaczenia czynnego wypoczynku</text:p>
          </table:table-cell>
          <table:table-cell table:style-name="Tabela7.A2" office:value-type="string">
            <text:p text:style-name="P10">Pogadanki</text:p>
            <text:p text:style-name="P10"/>
            <text:p text:style-name="P10">Wycieczki, zajęcia terenowe, zabawy ruchowe</text:p>
            <text:p text:style-name="P10"/>
          </table:table-cell>
          <table:table-cell table:style-name="Tabela7.A2" office:value-type="string">
            <text:p text:style-name="P10">Cały rok</text:p>
          </table:table-cell>
          <table:table-cell table:style-name="Tabela7.A2" office:value-type="string">
            <text:p text:style-name="P10">Wszyscy nauczyciele</text:p>
            <text:p text:style-name="P10"/>
          </table:table-cell>
        </table:table-row>
        <table:table-row table:style-name="Tabela7.1">
          <table:table-cell table:style-name="Tabela7.A2" office:value-type="string">
            <text:p text:style-name="P10">Uświadomienie skutków uzależnień od gier komputerowych, telewizji, Internetu</text:p>
            <text:p text:style-name="P10">Profilaktyka uzależnień</text:p>
          </table:table-cell>
          <table:table-cell table:style-name="Tabela7.A2" office:value-type="string">
            <text:p text:style-name="P10">Pogadanki na lekcjach wychowawczych, zajęciach komputerowych</text:p>
            <text:p text:style-name="P10"/>
            <text:p text:style-name="P10">Udział uczniów i rodziców w spotkaniu z prelegentem (uzależnienie, cyberprzemoc)</text:p>
            <text:p text:style-name="P10"/>
          </table:table-cell>
          <table:table-cell table:style-name="Tabela7.A2" office:value-type="string">
            <text:p text:style-name="P10">Cały rok</text:p>
            <text:p text:style-name="P10"/>
            <text:p text:style-name="P10"/>
            <text:p text:style-name="P10"/>
            <text:p text:style-name="P10"/>
            <text:p text:style-name="P10"/>
            <text:p text:style-name="P10">X</text:p>
            <text:p text:style-name="P10"/>
          </table:table-cell>
          <table:table-cell table:style-name="Tabela7.A2" office:value-type="string">
            <text:p text:style-name="P10">Wychowawcy</text:p>
            <text:p text:style-name="P10">Nauczyciel informatyki</text:p>
            <text:p text:style-name="P10"/>
            <text:p text:style-name="P10"/>
            <text:p text:style-name="P10"/>
            <text:p text:style-name="P10">Pedagog szkolna</text:p>
            <text:p text:style-name="P10"/>
            <text:p text:style-name="P10"/>
          </table:table-cell>
        </table:table-row>
        <table:table-row table:style-name="Tabela7.1">
          <table:table-cell table:style-name="Tabela7.A2" office:value-type="string">
            <text:p text:style-name="P10">Ukazywanie wpływu reklam i środków przekazu na zachowania młodych ludzi</text:p>
          </table:table-cell>
          <table:table-cell table:style-name="Tabela7.A2" office:value-type="string">
            <text:p text:style-name="P10">Pogadanki, dyskusje na lekcjach wychowawczych</text:p>
            <text:p text:style-name="P10"/>
            <text:p text:style-name="P10">Poruszenie problematyki na lekcjach języka polskiego</text:p>
            <text:p text:style-name="P10"/>
            <text:p text:style-name="P10">Akcja skierowana do rodziców na temat świadomości wyboru filmów i gier komputerowych przez dzieci</text:p>
            <text:p text:style-name="P10"/>
          </table:table-cell>
          <table:table-cell table:style-name="Tabela7.A2" office:value-type="string">
            <text:p text:style-name="P10">Wg planów wychowawczych</text:p>
            <text:p text:style-name="P10"/>
            <text:p text:style-name="P10"/>
            <text:p text:style-name="P10">Wg rozkładu materiału</text:p>
            <text:p text:style-name="P10"/>
            <text:p text:style-name="P10"/>
            <text:p text:style-name="P10"/>
            <text:p text:style-name="P10">Luty</text:p>
            <text:p text:style-name="P10"/>
            <text:p text:style-name="P10"/>
          </table:table-cell>
          <table:table-cell table:style-name="Tabela7.A2" office:value-type="string">
            <text:p text:style-name="P10">Wychowawcy</text:p>
            <text:p text:style-name="P10"/>
            <text:p text:style-name="P10"/>
            <text:p text:style-name="P10"/>
            <text:p text:style-name="P10">Nauczyciele j. polskiego</text:p>
            <text:p text:style-name="P10">Nauczyciele klas I-III</text:p>
            <text:p text:style-name="P10"/>
            <text:p text:style-name="P10"/>
            <text:p text:style-name="P10">Wychowawcy</text:p>
            <text:p text:style-name="P10">Pedagog</text:p>
            <text:p text:style-name="P10"/>
          </table:table-cell>
        </table:table-row>
      </table:table>
      <text:list xml:id="list35583086" text:continue-numbering="true" text:style-name="Outline">
        <text:list-item>
          <text:list>
            <text:list-item>
              <text:list>
                <text:list-item>
                  <text:h text:style-name="Heading_20_3" text:outline-level="3"><text:soft-page-break/></text:h>
                </text:list-item>
                <text:list-item>
                  <text:h text:style-name="Heading_20_3" text:outline-level="3">III. INTEGRACJA ZE ŚRODOWISKIEM</text:h>
                </text:list-item>
              </text:list>
            </text:list-item>
          </text:list>
        </text:list-item>
      </text:list>
      <text:p text:style-name="P24"/>
      <text:p text:style-name="Standard"><text:span text:style-name="T2">OBSZAR:</text:span><text:span text:style-name="T3"> USPOŁECZNIENIE</text:span></text:p>
      <text:p text:style-name="P6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19">ZADANIA</text:p>
          </table:table-cell>
          <table:table-cell table:style-name="Tabela8.A1" office:value-type="string">
            <text:p text:style-name="P19">FORMY REALIZACJI</text:p>
          </table:table-cell>
          <table:table-cell table:style-name="Tabela8.A1" office:value-type="string">
            <text:p text:style-name="P19">TERMIN</text:p>
          </table:table-cell>
          <table:table-cell table:style-name="Tabela8.A1" office:value-type="string">
            <text:p text:style-name="P19">ODPOWIEDZIALNI</text:p>
          </table:table-cell>
        </table:table-row>
        <table:table-row table:style-name="Tabela8.1">
          <table:table-cell table:style-name="Tabela8.A2" office:value-type="string">
            <text:p text:style-name="P10">Uczenie współdziałania w grupie rówieśniczej z nastawieniem na szacunek do różnic między ludźmi</text:p>
            <text:p text:style-name="P10"/>
          </table:table-cell>
          <table:table-cell table:style-name="Tabela8.A2" office:value-type="string">
            <text:p text:style-name="P10">Zabawy i spotkania integracyjne</text:p>
            <text:p text:style-name="P10"/>
            <text:p text:style-name="P10">Wspólny udział w wycieczkach klasowych i szkolnych</text:p>
            <text:p text:style-name="P10"/>
            <text:p text:style-name="P10">Różne formy zajęć terapeutycznych</text:p>
          </table:table-cell>
          <table:table-cell table:style-name="Tabela8.A2" office:value-type="string">
            <text:p text:style-name="P10">Cały rok</text:p>
            <text:p text:style-name="P10"/>
            <text:p text:style-name="P10"/>
            <text:p text:style-name="P10">Cały rok</text:p>
            <text:p text:style-name="P10"/>
            <text:p text:style-name="P10"/>
            <text:p text:style-name="P10"/>
            <text:p text:style-name="P10">Wg potrzeb i planu pracy pedagoga</text:p>
            <text:p text:style-name="P10"/>
          </table:table-cell>
          <table:table-cell table:style-name="Tabela8.A2" office:value-type="string">
            <text:p text:style-name="P10">Wychowawcy</text:p>
            <text:p text:style-name="P10"/>
            <text:p text:style-name="P10"/>
            <text:p text:style-name="P10">Wychowawcy</text:p>
            <text:p text:style-name="P10"/>
            <text:p text:style-name="P10"/>
            <text:p text:style-name="P10"/>
            <text:p text:style-name="P10">Wszyscy nauczyciele</text:p>
            <text:p text:style-name="P10"/>
          </table:table-cell>
        </table:table-row>
        <table:table-row table:style-name="Tabela8.1">
          <table:table-cell table:style-name="Tabela8.A2" office:value-type="string">
            <text:p text:style-name="P10">Dostrzeganie potrzeb osób niepełnosprawnych </text:p>
            <text:p text:style-name="P10">w podeszłym wieku, potrzebujących pomocy</text:p>
            <text:p text:style-name="P10"/>
          </table:table-cell>
          <table:table-cell table:style-name="Tabela8.A2" office:value-type="string">
            <text:p text:style-name="P10">Pogadanki na lekcjach</text:p>
            <text:p text:style-name="P10"/>
            <text:p text:style-name="P10">Organizowanie uroczystości klasowych i apeli okolicznościowych</text:p>
            <text:p text:style-name="P10"/>
            <text:p text:style-name="P10">Stwarzanie sytuacji pełnej integracji uczniów niepełnosprawnych, uczęszczających do szkoły</text:p>
            <text:p text:style-name="P10"/>
            <text:p text:style-name="P10">Współpraca z OREW w Przybiernowie</text:p>
          </table:table-cell>
          <table:table-cell table:style-name="Tabela8.A2" office:value-type="string">
            <text:p text:style-name="P10">Cały rok</text:p>
            <text:p text:style-name="P10"/>
            <text:p text:style-name="P10">Wg planu imprez szkolnych i planów wychowawczych</text:p>
            <text:p text:style-name="P10"/>
            <text:p text:style-name="P10"/>
            <text:p text:style-name="P10">Cały rok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Cały rok</text:p>
          </table:table-cell>
          <table:table-cell table:style-name="Tabela8.A2" office:value-type="string">
            <text:p text:style-name="P10">Wszyscy nauczyciele</text:p>
            <text:p text:style-name="P10"/>
            <text:p text:style-name="P10">Wychowawcy i opiekun SU</text:p>
            <text:p text:style-name="P10"/>
            <text:p text:style-name="P10"/>
            <text:p text:style-name="P10"/>
            <text:p text:style-name="P10">Wszyscy nauczyciele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Pedagog szkolna</text:p>
            <text:p text:style-name="P10">Psycholog szkolny</text:p>
            <text:p text:style-name="P10"/>
          </table:table-cell>
        </table:table-row>
        <table:table-row table:style-name="Tabela8.1">
          <table:table-cell table:style-name="Tabela8.A2" office:value-type="string">
            <text:p text:style-name="P10">Wolontariat- wprowadzenie działań związanych <text:s/>z wolontariatem</text:p>
            <text:p text:style-name="P10"/>
            <text:p text:style-name="P10"/>
          </table:table-cell>
          <table:table-cell table:style-name="Tabela8.A2" office:value-type="string">
            <text:p text:style-name="P10">Opracowanie planu działań, przybliżenie idei wolontariatu rodzicom i uczniom</text:p>
            <text:p text:style-name="P10"/>
            <text:p text:style-name="P10">Różne formy działań wolontariatu</text:p>
            <text:p text:style-name="P10"/>
          </table:table-cell>
          <table:table-cell table:style-name="Tabela8.A2" office:value-type="string">
            <text:p text:style-name="P10">Cały rok</text:p>
          </table:table-cell>
          <table:table-cell table:style-name="Tabela8.A2" office:value-type="string">
            <text:p text:style-name="P10">E. Chadaś</text:p>
            <text:p text:style-name="P10">Wychowawcy</text:p>
            <text:p text:style-name="P10">Pedagog szkolna</text:p>
            <text:p text:style-name="P10">Psycholog szkolny</text:p>
            <text:p text:style-name="P10">Dyrektor</text:p>
            <text:p text:style-name="P10"/>
          </table:table-cell>
        </table:table-row>
        <table:table-row table:style-name="Tabela8.1">
          <table:table-cell table:style-name="Tabela8.A2" office:value-type="string">
            <text:p text:style-name="P10">Dostrzeganie pozytywnych wzorców poprzez organizowanie integracyjnych zabaw i spotkań szkolnych</text:p>
          </table:table-cell>
          <table:table-cell table:style-name="Tabela8.A2" office:value-type="string">
            <text:p text:style-name="P10">Stwarzanie możliwości prezentowania przez uczniów własnych zainteresowań, umiejętności, talentów</text:p>
            <text:p text:style-name="P10"/>
            <text:p text:style-name="P10"/>
            <text:p text:style-name="P10"><text:soft-page-break/>Gminny Dzień Olimpijczyka</text:p>
            <text:p text:style-name="P10"/>
          </table:table-cell>
          <table:table-cell table:style-name="Tabela8.A2" office:value-type="string">
            <text:p text:style-name="P10">Cały rok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VI</text:p>
            <text:p text:style-name="P10"/>
          </table:table-cell>
          <table:table-cell table:style-name="Tabela8.A2" office:value-type="string">
            <text:p text:style-name="P10">Wszyscy nauczyciele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><text:soft-page-break/>Wychowawcy</text:p>
            <text:p text:style-name="P10">Pedagog szkolna</text:p>
            <text:p text:style-name="P10"/>
          </table:table-cell>
        </table:table-row>
        <table:table-row table:style-name="Tabela8.1">
          <table:table-cell table:style-name="Tabela8.A2" office:value-type="string">
            <text:p text:style-name="P10">Wspieranie prawidłowego rozwoju emocjonalnego</text:p>
            <text:p text:style-name="P10"/>
            <text:p text:style-name="P10"/>
          </table:table-cell>
          <table:table-cell table:style-name="Tabela8.A2" office:value-type="string">
            <text:p text:style-name="P10">Organizowanie pomocy i wsparcia koleżeńskiego</text:p>
            <text:p text:style-name="P10"/>
            <text:p text:style-name="P10">Rozpoznawanie sytuacji konfliktowych między uczniami i odpowiednie reagowanie</text:p>
            <text:p text:style-name="P10"/>
          </table:table-cell>
          <table:table-cell table:style-name="Tabela8.A2" office:value-type="string">
            <text:p text:style-name="P10">Cały rok</text:p>
            <text:p text:style-name="P10"/>
            <text:p text:style-name="P10"/>
            <text:p text:style-name="P10"/>
            <text:p text:style-name="P10">Cały rok</text:p>
            <text:p text:style-name="P10"/>
          </table:table-cell>
          <table:table-cell table:style-name="Tabela8.A2" office:value-type="string">
            <text:p text:style-name="P10">Wychowawcy</text:p>
            <text:p text:style-name="P10"/>
            <text:p text:style-name="P10"/>
            <text:p text:style-name="P10"/>
            <text:p text:style-name="P10">Wychowawcy</text:p>
            <text:p text:style-name="P10">Pedagog szkolna</text:p>
            <text:p text:style-name="P10">Psycholog szkolny</text:p>
            <text:p text:style-name="P10"/>
          </table:table-cell>
        </table:table-row>
        <table:table-row table:style-name="Tabela8.1">
          <table:table-cell table:style-name="Tabela8.A2" office:value-type="string">
            <text:p text:style-name="P10">Organizowanie imprez skierowanych do środowiska lokalnego</text:p>
          </table:table-cell>
          <table:table-cell table:style-name="Tabela8.A2" office:value-type="string">
            <text:p text:style-name="P10">Organizacja zabawy andrzejkowej </text:p>
            <text:p text:style-name="P10"/>
            <text:p text:style-name="P10"/>
            <text:p text:style-name="P10"/>
            <text:p text:style-name="P10">Święto Konstytucji</text:p>
            <text:p text:style-name="P10"/>
            <text:p text:style-name="P10">Święto Flagi</text:p>
            <text:p text:style-name="P10"/>
            <text:p text:style-name="P10">Dobroczynna Zabawa Charytatywna na rzecz Szkoły Podstawowej im. W. Komara i T. Ślusarskiego w Czarnogłowach</text:p>
            <text:p text:style-name="P10"/>
            <text:p text:style-name="P10"/>
          </table:table-cell>
          <table:table-cell table:style-name="Tabela8.A2" office:value-type="string">
            <text:p text:style-name="P10">Listopad</text:p>
            <text:p text:style-name="P10"/>
            <text:p text:style-name="P10"/>
            <text:p text:style-name="P10"/>
            <text:p text:style-name="P10"/>
            <text:p text:style-name="P10">Maj</text:p>
            <text:p text:style-name="P10"/>
            <text:p text:style-name="P10">Maj</text:p>
            <text:p text:style-name="P10"/>
            <text:p text:style-name="P10">Kwiecień, maj</text:p>
            <text:p text:style-name="P10"/>
          </table:table-cell>
          <table:table-cell table:style-name="Tabela8.A2" office:value-type="string">
            <text:p text:style-name="P10">Dyrektor szkoły</text:p>
            <text:p text:style-name="P10">Rada Rodziców, Rodzice</text:p>
            <text:p text:style-name="P10"/>
            <text:p text:style-name="P10"/>
            <text:p text:style-name="P10">W. Majewski</text:p>
            <text:p text:style-name="P10">E. Kowalewska</text:p>
            <text:p text:style-name="P10"/>
            <text:p text:style-name="P10"/>
            <text:p text:style-name="P10">Dyrektor</text:p>
            <text:p text:style-name="P10">Nauczyciele</text:p>
            <text:p text:style-name="P10">Rodzice</text:p>
            <text:p text:style-name="P10"/>
            <text:p text:style-name="P10"/>
            <text:p text:style-name="P10"/>
          </table:table-cell>
        </table:table-row>
      </table:table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25"><text:soft-page-break/>IV. ORGANIZACJA I ZARZĄDZANIE</text:p>
      <text:p text:style-name="P15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42">ZADANIA</text:p>
          </table:table-cell>
          <table:table-cell table:style-name="Tabela9.A1" office:value-type="string">
            <text:p text:style-name="P42">FORMY REALIZACJI</text:p>
          </table:table-cell>
          <table:table-cell table:style-name="Tabela9.A1" office:value-type="string">
            <text:p text:style-name="P42">TERMINY</text:p>
          </table:table-cell>
          <table:table-cell table:style-name="Tabela9.A1" office:value-type="string">
            <text:p text:style-name="P42">ODPOWIEDZIALNI</text:p>
          </table:table-cell>
        </table:table-row>
        <table:table-row table:style-name="Tabela9.2">
          <table:table-cell table:style-name="Tabela9.A2" office:value-type="string">
            <text:p text:style-name="P17">Sprawowanie kontroli nad realizacją zadań wynikających z wniosków z nadzoru pedagogicznego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ela9.A2" office:value-type="string">
            <text:p text:style-name="P17">Nadal systematycznie i szczegółowo prowadzić kontrolę dokumentacji szkolnej prowadzonej przez nauczycieli</text:p>
            <text:p text:style-name="P17"/>
            <text:p text:style-name="P17">Objąć szczególną opieką uczniów przejawiających zachowania agresywne , z zaburzeniami emocjonalnymi oraz nadmiernie opuszczających zajęcia </text:p>
            <text:p text:style-name="P17"/>
            <text:p text:style-name="P17">Prowadzić zaplanowane diagnozy</text:p>
            <text:p text:style-name="P17"/>
            <text:p text:style-name="P17">Zwiększyć działania na rzecz współpracy z instytucjami i organizacjami działającymi w środowisku i wspierającymi rozwój dziecka </text:p>
            <text:p text:style-name="P17"/>
          </table:table-cell>
          <table:table-cell table:style-name="Tabela9.A2" office:value-type="string">
            <text:p text:style-name="P17">cały rok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Cały rok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Cały rok</text:p>
            <text:p text:style-name="P17"/>
            <text:p text:style-name="P17"/>
            <text:p text:style-name="P17"/>
            <text:p text:style-name="P17">Cały rok</text:p>
          </table:table-cell>
          <table:table-cell table:style-name="Tabela9.A2" office:value-type="string">
            <text:p text:style-name="P17">Dyrektor</text:p>
            <text:p text:style-name="P17">Nauczyciele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Dyrektor</text:p>
            <text:p text:style-name="P17">Nauczyciele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Nauczyciele</text:p>
            <text:p text:style-name="P17"/>
            <text:p text:style-name="P17"/>
            <text:p text:style-name="P17"/>
            <text:p text:style-name="P17">Dyrektor</text:p>
            <text:p text:style-name="P17">Nauczyciele</text:p>
          </table:table-cell>
        </table:table-row>
        <table:table-row table:style-name="Tabela9.3">
          <table:table-cell table:style-name="Tabela9.A3" office:value-type="string">
            <text:p text:style-name="P17">Realizowanie zadań wynikających z nadzoru pedagogicznego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<text:soft-page-break/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ela9.A3" office:value-type="string">
            <text:p text:style-name="P17">Prowadzić kontrolę dyżurów nauczycielskich</text:p>
            <text:p text:style-name="P17"/>
            <text:p text:style-name="P17">Prowadzić obserwację zajęć zgodnie z harmonogramem pod kątem:</text:p>
            <text:p text:style-name="P17">-realizowania podstawy programowej</text:p>
            <text:p text:style-name="P16"><text:span text:style-name="T1">-kształtowania podstawowych </text:span><text:span text:style-name="T1">kompetencji ze szczególnym </text:span><text:soft-page-break/><text:span text:style-name="T1">zwróceniem uwagi na kompetencje językowe </text:span></text:p>
            <text:p text:style-name="P17">-indywidualizacja nauczania w toku zajęć</text:p>
            <text:p text:style-name="P17">-kształtowanie postaw prozdrowotnych: wych. fizyczne, sport, rekreacja</text:p>
            <text:p text:style-name="P17">-kształtowanie postaw patriotycznych</text:p>
            <text:p text:style-name="P17">-bezpieczne i celowe wykorzystywanie technologii informacyjno-komunikacyjnych</text:p>
            <text:p text:style-name="P17">- wykorzystanie zakupionych pomocy dydaktycznych w ramach programu „Laboratoria Przyszłości”</text:p>
            <text:p text:style-name="P17"/>
          </table:table-cell>
          <table:table-cell table:style-name="Tabela9.A3" office:value-type="string">
            <text:p text:style-name="P17">Cały rok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<text:soft-page-break/>Cały rok</text:p>
          </table:table-cell>
          <table:table-cell table:style-name="Tabela9.A3" office:value-type="string">
            <text:p text:style-name="P17">Dyrektor </text:p>
            <text:p text:style-name="P17">Nauczyciele</text:p>
            <text:p text:style-name="P17">Wychowawcy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<text:soft-page-break/>Dyrektor </text:p>
            <text:p text:style-name="P17">Nauczyciele</text:p>
            <text:p text:style-name="P17">Wychowawcy</text:p>
            <text:p text:style-name="P17"/>
            <text:p text:style-name="P17"/>
            <text:p text:style-name="P17"/>
            <text:p text:style-name="P17"/>
            <text:p text:style-name="P17"/>
          </table:table-cell>
        </table:table-row>
        <table:table-row table:style-name="Tabela9.4">
          <table:table-cell table:style-name="Tabela9.A3" office:value-type="string">
            <text:p text:style-name="P17">Realizacja zadań z zakresu bezpieczeństwa i higieny pracy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Stosowanie się do zasad przyjętego regulaminu Ochrony danych Osobowych RODO</text:p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ela9.A3" office:value-type="string">
            <text:p text:style-name="P17">Organizować szkolenia BHP</text:p>
            <text:p text:style-name="P17"/>
            <text:p text:style-name="P17">Angażować pracowników szkoły do zdecydowanego reagowania na niewłaściwe zachowania uczniów i zgłaszać zaistniałe incydenty, zdarzenia według ustalonych procedur</text:p>
            <text:p text:style-name="P17"/>
            <text:p text:style-name="P17"/>
            <text:p text:style-name="P17"/>
            <text:p text:style-name="P17"/>
            <text:p text:style-name="P17"/>
            <text:p text:style-name="P17">Organizacja szkoleń</text:p>
            <text:p text:style-name="P17">Audyt wewnętrzny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ela9.A3" office:value-type="string">
            <text:p text:style-name="P17">Cały rok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Cały rok</text:p>
          </table:table-cell>
          <table:table-cell table:style-name="Tabela9.A3" office:value-type="string">
            <text:p text:style-name="P17">Inspektor BHP (w miarę potrzeb)</text:p>
            <text:p text:style-name="P17">Nauczyciele</text:p>
            <text:p text:style-name="P17">Dyrektor</text:p>
            <text:p text:style-name="P17">Pedagog</text:p>
            <text:p text:style-name="P17">Niepedagogiczni pracownicy szkoły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Inspektor RODO</text:p>
            <text:p text:style-name="P17">Dyrektor</text:p>
            <text:p text:style-name="P17">Nauczyciele</text:p>
          </table:table-cell>
        </table:table-row>
        <text:soft-page-break/>
        <table:table-row table:style-name="Tabela9.5">
          <table:table-cell table:style-name="Tabela9.A3" office:value-type="string">
            <text:p text:style-name="P17">Doskonalić system motywacyjny pracowników szkoły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ela9.A3" office:value-type="string">
            <text:p text:style-name="P17">Przyznawać dodatki motywacyjne</text:p>
            <text:p text:style-name="P17"/>
            <text:p text:style-name="P17">Typować do nagród oraz odznaczeń państwowych i resortowych</text:p>
            <text:p text:style-name="P17"/>
            <text:p text:style-name="P17">Przygotowywać wnioski do organu prowadzącego i nadzoru pedagogicznego (KO)</text:p>
            <text:p text:style-name="P17"/>
          </table:table-cell>
          <table:table-cell table:style-name="Tabela9.A3" office:value-type="string">
            <text:p text:style-name="P17">Cały <text:s/>rok</text:p>
          </table:table-cell>
          <table:table-cell table:style-name="Tabela9.A3" office:value-type="string">
            <text:p text:style-name="P17">Dyrektor</text:p>
          </table:table-cell>
        </table:table-row>
        <table:table-row table:style-name="Tabela9.6">
          <table:table-cell table:style-name="Tabela9.A3" office:value-type="string">
            <text:p text:style-name="P17">Według zdiagnozowanych potrzeb prowadzić ewaluację wewnętrzną szkoły i wdrażać wnioski z ewaluacji</text:p>
          </table:table-cell>
          <table:table-cell table:style-name="Tabela9.A3" office:value-type="string">
            <text:p text:style-name="P17">Przeprowadzić zaplanowana ewaluację wewnętrzną</text:p>
            <text:p text:style-name="P17"/>
            <text:p text:style-name="P17">Uwzględnić wnioski z ewaluacji w sprawozdaniu z nadzoru <text:s/>pedagogicznego w następnym roku szkolnym</text:p>
          </table:table-cell>
          <table:table-cell table:style-name="Tabela9.A3" office:value-type="string">
            <text:p text:style-name="P17">Cały rok</text:p>
            <text:p text:style-name="P17"/>
            <text:p text:style-name="P17"/>
            <text:p text:style-name="P17"/>
            <text:p text:style-name="P17"/>
            <text:p text:style-name="P17">Koniec roku szkolnego</text:p>
          </table:table-cell>
          <table:table-cell table:style-name="Tabela9.A3" office:value-type="string">
            <text:p text:style-name="P17">Zespoły ewaluacyjne</text:p>
            <text:p text:style-name="P17"/>
            <text:p text:style-name="P17"/>
            <text:p text:style-name="P17"/>
            <text:p text:style-name="P17"/>
            <text:p text:style-name="P17">Dyrektor</text:p>
            <text:p text:style-name="P17"/>
          </table:table-cell>
        </table:table-row>
        <table:table-row table:style-name="Tabela9.7">
          <table:table-cell table:style-name="Tabela9.A3" office:value-type="string">
            <text:p text:style-name="P17">Dostosować dokumentację szkolną do wynikających zmian i bieżących potrzeb</text:p>
          </table:table-cell>
          <table:table-cell table:style-name="Tabela9.A3" office:value-type="string">
            <text:p text:style-name="P17">Opracować stosowne procedury, regulaminy, plany</text:p>
            <text:p text:style-name="P17"/>
            <text:p text:style-name="P17">Analizować na bieżąco zmiany w Prawie Oświatowym</text:p>
            <text:p text:style-name="P17"/>
          </table:table-cell>
          <table:table-cell table:style-name="Tabela9.A3" office:value-type="string">
            <text:p text:style-name="P17">Wrzesień 2022</text:p>
            <text:p text:style-name="P17">Cały rok, według potrzeb</text:p>
          </table:table-cell>
          <table:table-cell table:style-name="Tabela9.A3" office:value-type="string">
            <text:p text:style-name="P17">Dyrektor</text:p>
            <text:p text:style-name="P17">Wyznaczeni nauczyciele</text:p>
            <text:p text:style-name="P17">Zespoły</text:p>
          </table:table-cell>
        </table:table-row>
        <table:table-row table:style-name="Tabela9.8">
          <table:table-cell table:style-name="Tabela9.A3" office:value-type="string">
            <text:p text:style-name="P17">Prowadzić systematycznie i prawidłowo dokumentację szkolną</text:p>
            <text:p text:style-name="P17"/>
            <text:p text:style-name="P17">Monitorować spełnianie obowiązku szkolnego przez uczniów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<text:soft-page-break/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ela9.A3" office:value-type="string">
            <text:p text:style-name="P17">Stworzyć listę uczniów do objęcia pomocą psychologiczno-pedagogiczną</text:p>
            <text:p text:style-name="P17"/>
            <text:p text:style-name="P17">Na bieżąco rozpoznawać potrzeby uczniów w zakresie pomocy psychologiczno-pedagogicznej oraz prowadzić dokumentację szkolną</text:p>
            <text:p text:style-name="P17"/>
            <text:p text:style-name="P17"/>
            <text:p text:style-name="P17"><text:soft-page-break/>Systematycznie wpisywać w dziennikach tematy zajęć oraz nieobecności uczniów. Reagować na nadmierne opuszczanie zajęć przez uczniów</text:p>
            <text:p text:style-name="P17"/>
            <text:p text:style-name="P17">Regularnie kontrolować zeszyty uczniów oraz ćwiczenia, ze szczególnym zwróceniem uwagi na estetykę i poprawność pisma uczniów</text:p>
            <text:p text:style-name="P17"/>
            <text:p text:style-name="P17"/>
          </table:table-cell>
          <table:table-cell table:style-name="Tabela9.A3" office:value-type="string">
            <text:p text:style-name="P17">Wrzesień</text:p>
            <text:p text:style-name="P17"/>
            <text:p text:style-name="P17"/>
            <text:p text:style-name="P17"/>
            <text:p text:style-name="P17"/>
            <text:p text:style-name="P17"/>
            <text:p text:style-name="P17">Cały rok</text:p>
            <text:p text:style-name="P17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7"/>
            <text:p text:style-name="P17"><text:soft-page-break/>Cały rok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0"/>
            <text:p text:style-name="P10"/>
            <text:p text:style-name="P10"/>
            <text:p text:style-name="P10">Cały rok</text:p>
          </table:table-cell>
          <table:table-cell table:style-name="Tabela9.A3" office:value-type="string">
            <text:p text:style-name="P17">Nauczyciele</text:p>
            <text:p text:style-name="P17">Wychowawcy</text:p>
            <text:p text:style-name="P17">Pedagog szkolna</text:p>
            <text:p text:style-name="P17"/>
            <text:p text:style-name="P17"/>
            <text:p text:style-name="P17"/>
            <text:p text:style-name="P17">Pedagog szkolna</text:p>
            <text:p text:style-name="P17">Nauczyciele prowadzący zajęcia w ramach PPP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<text:soft-page-break/>Nauczyciele</text:p>
            <text:p text:style-name="P17">Wychowawcy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Nauczyciele</text:p>
            <text:p text:style-name="P17"/>
            <text:p text:style-name="P17"/>
          </table:table-cell>
        </table:table-row>
        <table:table-row table:style-name="Tabela9.9">
          <table:table-cell table:style-name="Tabela9.A3" office:value-type="string">
            <text:p text:style-name="P17">Prowadzić wewnętrzne doskonalenie nauczycieli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ela9.A3" office:value-type="string">
            <text:p text:style-name="P17">Szkolić nauczycieli według zaplanowanego harmonogramu szkoleń</text:p>
            <text:p text:style-name="P17"/>
            <text:p text:style-name="P17">Zachęcać nauczycieli do prowadzenia lekcji otwartych i koleżeńskich</text:p>
            <text:p text:style-name="P17"/>
            <text:p text:style-name="P17"/>
            <text:p text:style-name="P17"/>
          </table:table-cell>
          <table:table-cell table:style-name="Tabela9.A3" office:value-type="string">
            <text:p text:style-name="P17">Cały rok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ela9.A3" office:value-type="string">
            <text:p text:style-name="P17">Nauczyciele</text:p>
            <text:p text:style-name="P17">Dyrektor</text:p>
            <text:p text:style-name="P17">Instruktorzy szkoleń</text:p>
            <text:p text:style-name="P17"/>
          </table:table-cell>
        </table:table-row>
        <table:table-row table:style-name="Tabela9.10">
          <table:table-cell table:style-name="Tabela9.A3" office:value-type="string">
            <text:p text:style-name="P17">Promować szkołę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ela9.A3" office:value-type="string">
            <text:p text:style-name="P17">Upowszechniać informacje o szkole</text:p>
            <text:p text:style-name="P17"/>
            <text:p text:style-name="P17">Uaktualniać szkolne tablice informacyjne</text:p>
            <text:p text:style-name="P17"/>
            <text:p text:style-name="P17">Uaktualniać stronę szkoły, zakładki klas</text:p>
            <text:p text:style-name="P17"/>
            <text:p text:style-name="P17">Prowadzić BIP szkoły</text:p>
            <text:p text:style-name="P17"/>
            <text:p text:style-name="P17">Organizować imprezy i uroczystości dla lokalnej społeczności</text:p>
            <text:p text:style-name="P17"/>
            <text:p text:style-name="P17"/>
          </table:table-cell>
          <table:table-cell table:style-name="Tabela9.A3" office:value-type="string">
            <text:p text:style-name="P17">Cały rok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Cały rok</text:p>
          </table:table-cell>
          <table:table-cell table:style-name="Tabela9.A3" office:value-type="string">
            <text:p text:style-name="P17">Nauczyciele</text:p>
            <text:p text:style-name="P17">Wychowawcy</text:p>
            <text:p text:style-name="P17">Pedagog szkolna</text:p>
            <text:p text:style-name="P17">Psycholog szkolny</text:p>
            <text:p text:style-name="P17"/>
            <text:p text:style-name="P17"/>
            <text:p text:style-name="P17">M. Fiłkowska</text:p>
            <text:p text:style-name="P17">Wychowawcy klas</text:p>
            <text:p text:style-name="P17"/>
            <text:p text:style-name="P17"/>
            <text:p text:style-name="P17">M. Fiłkowska</text:p>
            <text:p text:style-name="P17"/>
            <text:p text:style-name="P17">Dyrektor</text:p>
            <text:p text:style-name="P17">Nauczyciele</text:p>
          </table:table-cell>
        </table:table-row>
        <text:soft-page-break/>
        <table:table-row table:style-name="Tabela9.11">
          <table:table-cell table:style-name="Tabela9.A3" office:value-type="string">
            <text:p text:style-name="P17">Patroni szkoły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</table:table-cell>
          <table:table-cell table:style-name="Tabela9.A3" office:value-type="string">
            <text:p text:style-name="P17">Dostarczać wiedzy o patronach szkoły (ucz. klasy I i oddział przedszkolny)</text:p>
            <text:p text:style-name="P17"/>
            <text:p text:style-name="P17">Opracować scenariusz przebiegu imprezy Gminny dzień Olimpijczyka połączony z Dniem Patronów Szkoły i Dnia Dziecka</text:p>
            <text:p text:style-name="P17"/>
            <text:p text:style-name="P17">Promować tradycje i idee olimpijskie</text:p>
            <text:p text:style-name="P17"/>
            <text:p text:style-name="P17"/>
          </table:table-cell>
          <table:table-cell table:style-name="Tabela9.A3" office:value-type="string">
            <text:p text:style-name="P17">Cały rok</text:p>
          </table:table-cell>
          <table:table-cell table:style-name="Tabela9.A3" office:value-type="string">
            <text:p text:style-name="P17">Wychowawcy </text:p>
            <text:p text:style-name="P17">Nauczyciele</text:p>
            <text:p text:style-name="P17">Dyrektor</text:p>
            <text:p text:style-name="P17">N. Kamińska (kącik pamięci Patronów szkoły)</text:p>
            <text:p text:style-name="P17"/>
          </table:table-cell>
        </table:table-row>
        <table:table-row table:style-name="Tabela9.12">
          <table:table-cell table:style-name="Tabela9.A3" office:value-type="string">
            <text:p text:style-name="P17">Doposażać sale lekcyjne, salę gimnastyczną, świetlicę szkolną w pomoce dydaktyczne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Dalszy remont budynku szkoły</text:p>
          </table:table-cell>
          <table:table-cell table:style-name="Tabela9.B12" office:value-type="string">
            <text:p text:style-name="P17">Przeprowadzić diagnozę potrzeb</text:p>
            <text:p text:style-name="P17"/>
            <text:p text:style-name="P17">Zakupić niezbędne pomoce i uzupełniać wyposażenie sal np. stoliki, krzesła, biurka, sprzęt sportowy, pomoce do muzyki, plastyki, na świetlicę szkolną</text:p>
            <text:p text:style-name="P17"/>
            <text:p text:style-name="P17"/>
            <text:p text:style-name="P17">Przeprowadzenie dalszego remontu szkoły</text:p>
            <text:p text:style-name="P17"/>
            <text:p text:style-name="P17"/>
          </table:table-cell>
          <table:table-cell table:style-name="Tabela9.B12" office:value-type="string">
            <text:p text:style-name="P17">Cały rok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Ferie zimowe,</text:p>
            <text:p text:style-name="P17">wakacje</text:p>
          </table:table-cell>
          <table:table-cell table:style-name="Tabela9.B12" office:value-type="string">
            <text:p text:style-name="P17">Dyrektor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>Dyrektor szkoły</text:p>
            <text:p text:style-name="P17">Organ prowadzący szkołę</text:p>
          </table:table-cell>
        </table:table-row>
      </table:table>
      <text:p text:style-name="P15"/>
      <text:p text:style-name="P15"/>
      <text:p text:style-name="P15"/>
      <text:p text:style-name="P21">Badanie stopnia realizacji planu</text:p>
      <text:p text:style-name="P6">Monitorowanie</text:p>
      <text:list xml:id="list5196681553032124299" text:style-name="WWNum9">
        <text:list-item>
          <text:p text:style-name="P38">Badanie dokumentacji: programów, wyników klasyfikacji, rozkładów materiału, zapisów <text:s text:c="17"/>w dziennikach, wyników sprawdzianu i egzaminów</text:p>
        </text:list-item>
        <text:list-item>
          <text:p text:style-name="P38">Obserwacja działań nauczycieli i uczniów </text:p>
        </text:list-item>
        <text:list-item>
          <text:p text:style-name="P38">Badanie osiągnięć uczniów w konkursach przedmiotowych, analiza diagnoz</text:p>
        </text:list-item>
        <text:list-item>
          <text:p text:style-name="P38"><text:soft-page-break/>Analiza: programu wychowawczego, procedur, planów pracy wychowawczej, kalendarza imprez, dokumentacji pedagoga, sprawozdań nauczycieli, sprawozdania z nadzoru pedagogicznego dyrektora szkoły, wniosków ,rekomendacji ewaluacji wewnętrznych</text:p>
        </text:list-item>
        <text:list-item>
          <text:p text:style-name="P38">Badania statystyczne dotyczące: liczby nauczycieli posiadających poszczególne stopnie awansu zawodowego, realizacja programów autorskich</text:p>
        </text:list-item>
        <text:list-item>
          <text:p text:style-name="P38">Analiza: dokumentów potwierdzające kwalifikacje nauczycieli, dokumentację Wewnętrznego Doskonalenia Nauczycieli</text:p>
        </text:list-item>
        <text:list-item>
          <text:p text:style-name="P38">Całoroczna kontrola realizacji planu budżetowego</text:p>
        </text:list-item>
        <text:list-item>
          <text:p text:style-name="P38">Analiza udziału rodziców w życiu szkoły</text:p>
        </text:list-item>
      </text:list>
      <text:p text:style-name="P3"/>
      <text:p text:style-name="P6"/>
      <text:p text:style-name="P6">Ewaluacja</text:p>
      <text:list xml:id="list802292245241854128" text:style-name="WWNum10">
        <text:list-item>
          <text:p text:style-name="P39">Analiza SWOT dla Szkoły Podstawowej im. W. Komara i T. Ślusarskiego w Czarnogłowach (słabe i mocne strony).</text:p>
        </text:list-item>
        <text:list-item>
          <text:p text:style-name="P39">Analiza efektów pracy dydaktyczno-wychowawczej –sprawozdania</text:p>
        </text:list-item>
        <text:list-item>
          <text:p text:style-name="P39">Analiza i wnioski z nadzoru pedagogicznego</text:p>
        </text:list-item>
        <text:list-item>
          <text:p text:style-name="P39">Planowanie całorocznej pracy na podstawie samooceny oraz oceny pracy nauczyciela, dokumentowanej przez dyrektora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3" svg:font-family="Arial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24pt" fo:font-weight="bold" style:font-size-asian="24pt" style:font-weight-asian="bold" style:font-name-complex="Times New Roman1" style:font-size-complex="24pt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keep-with-next="always"/>
      <style:text-properties style:font-name="Times New Roman" fo:font-size="14pt" style:font-size-asian="14pt" style:font-name-complex="Times New Roman1" style:font-size-complex="1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text-align="center" style:justify-single-word="false" fo:keep-with-next="always"/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keep-with-next="always"/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cm" fo:margin-bottom="0cm" fo:line-height="100%" fo:keep-with-next="always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paragraph-properties fo:margin-top="0cm" fo:margin-bottom="0cm" fo:line-height="100%"/>
      <style:text-properties fo:color="#ff0000" style:font-name="Times New Roman" style:font-name-complex="Times New Roman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Nagłówek_20_1_20_Znak" style:display-name="Nagłówek 1 Znak" style:family="text" style:parent-style-name="Default_20_Paragraph_20_Font">
      <style:text-properties style:font-name="Times New Roman" fo:font-size="14pt" style:font-size-asian="14pt" style:font-name-complex="Times New Roman1" style:font-size-complex="14pt"/>
    </style:style>
    <style:style style:name="Tekst_20_podstawowy_20_Znak" style:display-name="Tekst podstawowy Znak" style:family="text" style:parent-style-name="Default_20_Paragraph_20_Font">
      <style:text-properties style:font-name="Times New Roman" fo:font-size="24pt" fo:font-weight="bold" style:font-size-asian="24pt" style:font-weight-asian="bold" style:font-name-complex="Times New Roman1" style:font-size-complex="24pt"/>
    </style:style>
    <style:style style:name="Nagłówek_20_2_20_Znak" style:display-name="Nagłówek 2 Znak" style:family="text" style:parent-style-name="Default_20_Paragraph_20_Font">
      <style:text-properties style:font-name="Times New Roman" fo:font-size="20pt" fo:font-weight="bold" style:font-size-asian="20pt" style:font-weight-asian="bold" style:font-name-complex="Times New Roman1" style:font-size-complex="20pt"/>
    </style:style>
    <style:style style:name="Nagłówek_20_3_20_Znak" style:display-name="Nagłówek 3 Znak" style:family="text" style:parent-style-name="Default_20_Paragraph_20_Fon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ekst_20_podstawowy_20_2_20_Znak" style:display-name="Tekst podstawowy 2 Znak" style:family="text" style:parent-style-name="Default_20_Paragraph_20_Font">
      <style:text-properties fo:color="#ff0000" style:font-name="Times New Roman" style:font-name-complex="Times New Roman1"/>
    </style:style>
    <style:style style:name="Nagłówek_20_4_20_Znak" style:display-name="Nagłówek 4 Znak" style:family="text" style:parent-style-name="Default_20_Paragraph_20_Fon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 fo:text-align="center">
          <style:list-level-label-alignment text:label-followed-by="listtab" fo:text-indent="-0.635cm" fo:margin-left="1.385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5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5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6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5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7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3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 fo:text-align="center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30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</meta:initial-creator>
    <meta:editing-cycles>32</meta:editing-cycles>
    <meta:print-date>2022-11-08T07:10:00</meta:print-date>
    <meta:creation-date>2022-11-07T09:36:00</meta:creation-date>
    <dc:date>2023-10-22T15:35:10.25</dc:date>
    <meta:editing-duration>PT3H19M37S</meta:editing-duration>
    <meta:generator>OpenOffice/4.1.8$Win32 OpenOffice.org_project/418m3$Build-9803</meta:generator>
    <meta:document-statistic meta:table-count="9" meta:image-count="0" meta:object-count="0" meta:page-count="30" meta:paragraph-count="981" meta:word-count="4042" meta:character-count="320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