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left="2.45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Standard" style:list-style-name="LFO2" style:family="paragraph"/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LFO2" style:family="paragraph"/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list-style-name="LFO3" style:family="paragraph"/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list-style-name="LFO3" style:family="paragraph"/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LFO3" style:family="paragraph"/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LFO3" style:family="paragraph"/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LFO3" style:family="paragraph"/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list-style-name="LFO3" style:family="paragraph"/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8" style:parent-style-name="Standard" style:list-style-name="LFO4" style:family="paragraph"/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list-style-name="LFO4" style:family="paragraph"/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list-style-name="LFO4" style:family="paragraph"/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list-style-name="LFO4" style:family="paragraph"/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LFO4" style:family="paragraph"/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list-style-name="LFO4" style:family="paragraph"/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list-style-name="LFO4" style:family="paragraph"/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LFO4" style:family="paragraph"/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4" style:parent-style-name="Standard" style:list-style-name="LFO5" style:family="paragraph"/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list-style-name="LFO5" style:family="paragraph"/>
    <style:style style:name="T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list-style-name="LFO5" style:family="paragraph"/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list-style-name="LFO6" style:family="paragraph"/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list-style-name="LFO6" style:family="paragraph"/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list-style-name="LFO5" style:family="paragraph"/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list-style-name="LFO5" style:family="paragraph"/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LFO7" style:family="paragraph"/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list-style-name="LFO7" style:family="paragraph"/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list-style-name="LFO7" style:family="paragraph"/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list-style-name="LFO7" style:family="paragraph"/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list-style-name="LFO5" style:family="paragraph"/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list-style-name="LFO5" style:family="paragraph"/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list-style-name="LFO5" style:family="paragraph"/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list-style-name="LFO5" style:family="paragraph"/>
    <style:style style:name="T1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list-style-name="LFO5" style:family="paragraph"/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list-style-name="LFO5" style:family="paragraph"/>
    <style:style style:name="T1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list-style-name="LFO5" style:family="paragraph"/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7" style:parent-style-name="Standard" style:list-style-name="LFO8" style:family="paragraph"/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list-style-name="LFO8" style:family="paragraph"/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list-style-name="LFO9" style:family="paragraph"/>
    <style:style style:name="T1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list-style-name="LFO9" style:family="paragraph"/>
    <style:style style:name="T1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list-style-name="LFO9" style:family="paragraph"/>
    <style:style style:name="T1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Standard" style:list-style-name="LFO9" style:family="paragraph"/>
    <style:style style:name="T1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list-style-name="LFO9" style:family="paragraph"/>
    <style:style style:name="T1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list-style-name="LFO9" style:family="paragraph"/>
    <style:style style:name="T1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6" style:parent-style-name="Standard" style:list-style-name="LFO9" style:family="paragraph"/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list-style-name="LFO8" style:family="paragraph"/>
    <style:style style:name="T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list-style-name="LFO8" style:family="paragraph"/>
    <style:style style:name="T1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list-style-name="LFO10" style:family="paragraph"/>
    <style:style style:name="T1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list-style-name="LFO10" style:family="paragraph"/>
    <style:style style:name="T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list-style-name="LFO8" style:family="paragraph"/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list-style-name="LFO8" style:family="paragraph"/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list-style-name="LFO8" style:family="paragraph"/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list-style-name="LFO8" style:family="paragraph"/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9" style:parent-style-name="Standard" style:list-style-name="LFO11" style:family="paragraph"/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list-style-name="LFO11" style:family="paragraph"/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list-style-name="LFO11" style:family="paragraph"/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list-style-name="LFO11" style:family="paragraph"/>
    <style:style style:name="T2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list-style-name="LFO11" style:family="paragraph"/>
    <style:style style:name="T2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8" style:parent-style-name="Standard" style:list-style-name="LFO12" style:family="paragraph"/>
    <style:style style:name="T2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list-style-name="LFO12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list-style-name="LFO13" style:family="paragraph"/>
    <style:style style:name="T2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list-style-name="LFO13" style:family="paragraph"/>
    <style:style style:name="T2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list-style-name="LFO13" style:family="paragraph"/>
    <style:style style:name="T2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list-style-name="LFO13" style:family="paragraph"/>
    <style:style style:name="T2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list-style-name="LFO13" style:family="paragraph"/>
    <style:style style:name="T2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list-style-name="LFO13" style:family="paragraph"/>
    <style:style style:name="T2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list-style-name="LFO13" style:family="paragraph"/>
    <style:style style:name="T2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list-style-name="LFO13" style:family="paragraph"/>
    <style:style style:name="T2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end"/>
    </style:style>
    <style:style style:name="T2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74" style:parent-style-name="Standard" style:family="paragraph">
      <style:paragraph-properties fo:text-align="end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Odwołanieprzypisudolnego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end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end"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75" style:parent-style-name="Odwołanieprzypisudolneg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0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end" fo:margin-bottom="0in" fo:line-height="100%"/>
    </style:style>
    <style:style style:name="T4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end"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end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end" fo:margin-bottom="0in" fo:line-height="100%"/>
    </style:style>
    <style:style style:name="T4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do Zarządzenia Nr 23/2021/2022</text:span></text:p>
      <text:p text:style-name="P8"><text:span text:style-name="T9">Dyrektora Szkoły Podstawowej <text:s text:c="48"/>im. W. Komara i T. Ślusarskiego w Czarnogłowach<text:s/></text:span><text:span text:style-name="T10"><text:s text:c="20"/>z dnia 07. 02. 2022r.</text:span></text:p>
      <text:p text:style-name="P11"/>
      <text:p text:style-name="P12"><text:span text:style-name="T13">Regulamin rekrutacji<text:s/></text:span><text:span text:style-name="T14">do oddziału przedszkolnego w</text:span><text:span text:style-name="T15"><text:s/>Szkole Podstawowej im. W. Komara i T. Ślusarskiego w Czarnogłowach <text:s text:c="43"/>na rok szkolny 2022/2023</text:span></text:p>
      <text:p text:style-name="P16"><text:span text:style-name="T17">Podstawa prawna:</text:span></text:p>
      <text:list text:style-name="LFO1" text:continue-numbering="true">
        <text:list-item>
          <text:p text:style-name="P18"><text:span text:style-name="T19">System<text:s/></text:span><text:span text:style-name="T20">rekrutacji oparty jest o jednolite kryteria naboru określone w art. 131 ust. 2 ustawy z dnia 14 grudnia 2016r. Prawo oświatowe (Dz. U. z 2019r. poz. 1148 ze zm. Rozporządzenie Ministra Edukacji Narodowej z dnia 21 sierpnia 2019r.) w sprawie przeprowadzania</text:span><text:span text:style-name="T21"><text:s/>postępowania rekrutacyjnego do publicznych przedszkoli, szkół, placówek i centrów.</text:span></text:p>
        </text:list-item>
        <text:list-item>
          <text:p text:style-name="P22"><text:span text:style-name="T23">Zarządzenie nr<text:s/></text:span><text:span text:style-name="T24">12/2021</text:span><text:span text:style-name="T25"><text:s/>Wójta Gminy Przybiernów <text:s/>z dnia 25 stycznia 2022r. <text:s text:c="14"/>w sprawie ustalenia harmonogramu czynności w postępowaniu rekrutacyjnym oraz postępo</text:span><text:span text:style-name="T26">waniu uzupełniającym na rok szkolny 2021/2022 dla przedszkola <text:s text:c="10"/>i oddziałów przedszkolnych w szkołach podstawowych prowadzonych przez Gminę Przybiernów.</text:span></text:p>
        </text:list-item>
      </text:list>
      <text:p text:style-name="P27"/>
      <text:p text:style-name="P28"><text:span text:style-name="T29">§ 1</text:span></text:p>
      <text:p text:style-name="P30"><text:span text:style-name="T31">Postanowienia ogólne</text:span></text:p>
      <text:list text:style-name="LFO2" text:continue-numbering="true">
        <text:list-item>
          <text:p text:style-name="P32"><text:span text:style-name="T33">Regulamin określa zasady, tryb i kryteria rekrutacji dzieci do oddzia</text:span><text:span text:style-name="T34">łu przedszkolnego realizującego program wychowania przedszkolnego działających przy Szkole Podstawowej im. W. Komara i T. Ślusarskiego <text:s text:c="19"/>w Czarnogłowach, a także zasady powoływania oraz tryb pracy komisji rekrutacyjnej.</text:span></text:p>
        </text:list-item>
        <text:list-item>
          <text:p text:style-name="P35"><text:span text:style-name="T36">Rekrutacja do oddzi</text:span><text:span text:style-name="T37">ału przedszkolnego Szkoły Podstawowej im. W. Komara <text:s text:c="18"/>i T. Ślusarskiego w Czarnogłowach na rok szkolny 2022/2023 odbywa się zgodnie z harmonogramem stanowiącym załącznik do Zarządzenia nr<text:s/></text:span><text:span text:style-name="T38">13/2022</text:span><text:span text:style-name="T39"><text:s/>Wójta Gminy Przybiernów z dnia 25 stycznia 2</text:span><text:span text:style-name="T40">022r.</text:span></text:p>
        </text:list-item>
      </text:list>
      <text:soft-page-break/>
      <text:p text:style-name="P41"><text:span text:style-name="T42">§ 2</text:span></text:p>
      <text:p text:style-name="P43"><text:span text:style-name="T44">Postępowanie rekrutacyjne do oddziału przedszkolnego</text:span></text:p>
      <text:p text:style-name="Standard"><text:span text:style-name="T45">I. <text:s/>Rekrutacja dzieci do oddziału przedszkolnego realizującego program wychowania przedszkolnego obejmuje następujące etapy:</text:span></text:p>
      <text:list text:style-name="LFO3" text:continue-numbering="true">
        <text:list-item>
          <text:p text:style-name="P46"><text:span text:style-name="T47">Poinformowanie rodziców dzieci sześcioletnich, zamieszkałych <text:s text:c="7"/></text:span><text:span text:style-name="T48"><text:s text:c="15"/>w obwodzie szkoły o konieczności złożenia wniosku zgłaszającego dziecko <text:s text:c="14"/>do oddziału przedszkolnego przy Szkole Podstawowej im. W. Komara <text:s text:c="41"/>i T. Ślusarskiego w Czarnogłowach.</text:span></text:p>
        </text:list-item>
        <text:list-item>
          <text:p text:style-name="P49"><text:span text:style-name="T50">Ogłoszenie o r</text:span><text:span text:style-name="T51">ekrutacji dzieci do oddziału przedszkolnego na tablicy ogłoszeń oraz na szkolnej stronie internetowej- BIP Szkoły.</text:span></text:p>
        </text:list-item>
        <text:list-item>
          <text:p text:style-name="P52"><text:span text:style-name="T53">Składanie i rejestracja „Wniosków o przyjęcie dziecka do oddziału przedszkolnego realizującego program wychowania przedszkolnego na rok<text:s/></text:span><text:span text:style-name="T54">szkolny 2022/2023”.</text:span></text:p>
        </text:list-item>
        <text:list-item>
          <text:p text:style-name="P55"><text:span text:style-name="T56">Ustalenie składu, terminu i miejsca posiedzenia komisji rekrutacyjnej.</text:span></text:p>
        </text:list-item>
        <text:list-item>
          <text:p text:style-name="P57"><text:span text:style-name="T58">Podanie do publicznej wiadomości poprzez zawieszenie na tablicy ogłoszeń kandydatów zakwalifikowanych i niezakwalifikowanych oraz przyjętych <text:s text:c="19"/>i nie</text:span><text:span text:style-name="T59">przyjętych.</text:span></text:p>
        </text:list-item>
        <text:list-item>
          <text:p text:style-name="P60"><text:span text:style-name="T61">Rozpatrywanie odwołań rodziców od decyzji komisji rekrutacyjnej.</text:span></text:p>
        </text:list-item>
      </text:list>
      <text:p text:style-name="Standard"><text:span text:style-name="T62">II. Ogłoszenie, o którym mowa w ust. 1 pkt. 2 zawiera harmonogram i terminarz naboru dzieci do oddziału przedszkolnego na rok szkolny 2022/2023.</text:span></text:p>
      <text:p text:style-name="P63"><text:span text:style-name="T64">§ 3</text:span></text:p>
      <text:p text:style-name="P65"><text:span text:style-name="T66">Zasady postępowania rekrutacyj</text:span><text:span text:style-name="T67">nego</text:span></text:p>
      <text:list text:style-name="LFO4" text:continue-numbering="true">
        <text:list-item>
          <text:p text:style-name="P68"><text:span text:style-name="T69">W procesie rekrutacyjnym do oddziału przedszkolnego przyjmowane są dzieci 6 – letnie spełniające obowiązek odbycia rocznego przygotowania przedszkolnego, 5 – letnie, które mają prawo korzystania z wychowania przedszkolnego w wyjątkowych sytuacjach,<text:s/></text:span><text:span text:style-name="T70">dziecko 4 – letnie za zgodą dyrektor szkoły.</text:span></text:p>
        </text:list-item>
        <text:list-item>
          <text:p text:style-name="P71"><text:span text:style-name="T72">Nabór dzieci zamieszkałych na terenie gminy Przybiernów do oddziału przedszkolnego realizującego program wychowania przedszkolnego w Szkole Podstawowej im. W. Komara i T. Ślusarskiego w Czarnogłowach na rok<text:s/></text:span><text:soft-page-break/><text:span text:style-name="T73">szko</text:span><text:span text:style-name="T74">lny 2022/2023 odbywa się <text:s/>zgodnie z harmonogramem czynności w postepowaniu rekrutacyjnym oraz postępowaniu uzupełniający <text:s/>na rok szkolny 2022/2023 do przedszkola oraz oddziałów przedszkolnych <text:s/>w szkołach podstawowych, dla których organem prowadzącym jest G</text:span><text:span text:style-name="T75">mina Przybiernów. (Załącznik do Zarządzenia 12/2022 Wójta Gminy Przybiernów z dnia 25 stycznia 2022 r.)</text:span></text:p>
        </text:list-item>
        <text:list-item>
          <text:p text:style-name="P76"><text:span text:style-name="T77">W rekrutacji dzieci do oddziału przedszkolnego przeprowadza się rekrutację podstawową i uzupełniającą.</text:span></text:p>
        </text:list-item>
        <text:list-item>
          <text:p text:style-name="P78"><text:span text:style-name="T79">Zapisu dziecka do oddziału przedszkolnego dokonuj</text:span><text:span text:style-name="T80">ą rodzice/prawni opiekunowie zgodnie z określonym harmonogramem.</text:span></text:p>
        </text:list-item>
        <text:list-item>
          <text:p text:style-name="P81"><text:span text:style-name="T82">Wniosek o przyjęcie dziecka do oddziału przedszkolnego wydaje i przyjmuje dyrektor szkoły lub upoważniona przez dyrektora osoba.</text:span></text:p>
        </text:list-item>
        <text:list-item>
          <text:p text:style-name="P83"><text:span text:style-name="T84">Wzór wnioski o przyjęcie dziecka stanowi Załącznik nr 1 do nin</text:span><text:span text:style-name="T85">iejszego regulaminu.</text:span></text:p>
        </text:list-item>
        <text:list-item>
          <text:p text:style-name="P86"><text:span text:style-name="T87">Wniosek jest dostępny w sekretariacie szkoły oraz na stronie internetowej Szkoły Podstawowej im. W. Komara i T. Ślusarskiego w Czarnogłowach.</text:span></text:p>
        </text:list-item>
        <text:list-item>
          <text:p text:style-name="P88"><text:span text:style-name="T89">Liczebność oddziału liczy 25 dzieci.</text:span></text:p>
        </text:list-item>
      </text:list>
      <text:p text:style-name="P90"><text:span text:style-name="T91">§ 4</text:span></text:p>
      <text:p text:style-name="P92"><text:span text:style-name="T93">Powołanie i tryb pracy komisji rekrutacyjnej</text:span></text:p>
      <text:list text:style-name="LFO5" text:continue-numbering="true">
        <text:list-item>
          <text:p text:style-name="P94"><text:span text:style-name="T95">Postępo</text:span><text:span text:style-name="T96">wanie rekrutacyjne do oddziału przedszkolnego przeprowadza komisja rekrutacyjna powołana przez dyrektora Szkoły Podstawowej <text:s text:c="27"/>im. W. Koma i T. Ślusarskiego w Czarnogłowach.</text:span></text:p>
        </text:list-item>
        <text:list-item>
          <text:p text:style-name="P97"><text:span text:style-name="T98">Powołanie komisji winno nastąpić przed rozpoczęciem naboru</text:span><text:span text:style-name="T99">, o którym mowa w ust. 1 .</text:span></text:p>
        </text:list-item>
        <text:list-item>
          <text:p text:style-name="P100"><text:span text:style-name="T101">W skład komisji rekrutacyjnej wchodzą następujące osoby:</text:span></text:p>
        </text:list-item>
      </text:list>
      <text:list text:style-name="LFO6" text:continue-numbering="true">
        <text:list-item>
          <text:p text:style-name="P102"><text:span text:style-name="T103">pedagog szkolna</text:span></text:p>
        </text:list-item>
        <text:list-item>
          <text:p text:style-name="P104"><text:span text:style-name="T105">dwóch przedstawicieli Rady Pedagogicznej</text:span></text:p>
        </text:list-item>
      </text:list>
      <text:list text:style-name="LFO5" text:continue-numbering="true">
        <text:list-item>
          <text:p text:style-name="P106"><text:span text:style-name="T107">Przewodniczącego komisji rekrutacyjnej wyznacza dyrektor Szkoły Podstawowej im. W. Komara i T. Ślusarskiego w Czarn</text:span><text:span text:style-name="T108">ogłowach.</text:span></text:p>
        </text:list-item>
        <text:list-item>
          <text:p text:style-name="P109"><text:span text:style-name="T110">Do zadań komisji rekrutacyjnej należy w szczególności:</text:span></text:p>
        </text:list-item>
      </text:list>
      <text:list text:style-name="LFO7" text:continue-numbering="true">
        <text:list-item>
          <text:p text:style-name="P111"><text:span text:style-name="T112">ocena i weryfikacja wniosków o przyjęcie dziecka do oddziału przedszkolnego;</text:span></text:p>
        </text:list-item>
        <text:list-item>
          <text:p text:style-name="P113"><text:span text:style-name="T114">ustalenie wyników postępowania rekrutacyjnego i podanie do publicznej wiadomości listy kandydatów zakwalifikowanyc</text:span><text:span text:style-name="T115">h <text:s text:c="44"/>i niezakwalifikowanych;</text:span></text:p>
        </text:list-item>
        <text:list-item>
          <text:p text:style-name="P116"><text:span text:style-name="T117">3). ustalenie i podanie do publicznej wiadomości listy kandydatów przyjętych do oddziału przedszkolnego;</text:span></text:p>
        </text:list-item>
        <text:list-item>
          <text:p text:style-name="P118"><text:span text:style-name="T119">sporządzenie protokołu postępowania rekrutacyjnego.</text:span></text:p>
        </text:list-item>
      </text:list>
      <text:list text:style-name="LFO5" text:continue-numbering="true">
        <text:list-item>
          <text:p text:style-name="P120"><text:span text:style-name="T121">Terminy postępowania<text:s/></text:span><text:span text:style-name="T122">rekrutacyjnego oraz postępowania uzupełniającego określa harmonogram rekrutacji stanowiący Załącznik do <text:s/>Zarządzenia 12/2022 Wójt Gminy Przybiernów z dnia 25 styczna 2022r.</text:span></text:p>
        </text:list-item>
        <text:list-item>
          <text:p text:style-name="P123"><text:span text:style-name="T124">Wyniki postepowania rekrutacyjnego podaje się do publicznej wiadomości <text:s text:c="12"/></text:span><text:span text:style-name="T125"><text:s text:c="3"/>w formie listy kandydatów zakwalifikowanych i kandydatów niezakalikowanych do oddziału przedszkolnego (</text:span><text:span text:style-name="T126">załącznik nr 2</text:span><text:span text:style-name="T127">).</text:span></text:p>
        </text:list-item>
        <text:list-item>
          <text:p text:style-name="P128"><text:span text:style-name="T129">Listy zawierające imiona i nazwiska kandydatów w kolejności alfabetycznej <text:s text:c="15"/>są do wglądu u Przewodniczącego Komisji Rekr</text:span><text:span text:style-name="T130">utacyjnej.</text:span></text:p>
        </text:list-item>
        <text:list-item>
          <text:p text:style-name="P131"><text:span text:style-name="T132">Po ogłoszeniu list przyjętych, zgodnie z terminem określonym <text:s text:c="33"/>w harmonogramie postępowania rekrutacyjnego (Załącznik nr 2) rodzic kandydata potwierdza w postaci pisemnego oświadczenia wolę przyjęcia dziecka do odd</text:span><text:span text:style-name="T133">ziału przedszkolnego Szkoły Podstawowej im. W. Komara <text:s text:c="26"/>i T. Ślusarskiego w Czarnogłowach.</text:span></text:p>
        </text:list-item>
        <text:list-item>
          <text:p text:style-name="P134"><text:span text:style-name="T135"><text:s/>Jeżeli po przeprowadzeniu postępowania rekrutacyjnego, Szkoła dysponuje nadal wolnymi miejscami w oddziale przedszkolnym, dyrektor szkoły pr</text:span><text:span text:style-name="T136">zeprowadza postępowanie uzupełniające.</text:span></text:p>
        </text:list-item>
        <text:list-item>
          <text:p text:style-name="P137"><text:span text:style-name="T138"><text:s/>Postępowanie uzupełniające powinno odbyć się w terminach określonych <text:s text:c="11"/>w <text:s/>harmonogramie rekrutacji.</text:span></text:p>
        </text:list-item>
        <text:list-item>
          <text:p text:style-name="P139"><text:span text:style-name="T140"><text:s/>O przyjęciu dziecka do oddziału przedszkolnego w trakcie roku szkolnego decyduje dyrektor Szkoły Podstawow</text:span><text:span text:style-name="T141">ej im. W. Komara i T. Ślusarskiego <text:s text:c="33"/>w Czarnogłowach.</text:span></text:p>
        </text:list-item>
      </text:list>
      <text:p text:style-name="P142"/>
      <text:soft-page-break/>
      <text:p text:style-name="P143"><text:span text:style-name="T144">§ 5</text:span></text:p>
      <text:p text:style-name="P145"><text:span text:style-name="T146">Kryteria przyjęcia dzieci do oddziału przedszkolnego</text:span></text:p>
      <text:list text:style-name="LFO8" text:continue-numbering="true">
        <text:list-item>
          <text:p text:style-name="P147"><text:span text:style-name="T148">Do oddziału przedszkolnego realizującego program wychowania przedszkolnego przyjmuje się dzieci zamieszkałe w obw</text:span><text:span text:style-name="T149">odzie Szkoły Podstawowej im. W. Komara i T. Ślusarskiego w Czarnogłowach.</text:span></text:p>
        </text:list-item>
        <text:list-item>
          <text:p text:style-name="P150"><text:span text:style-name="T151">W przypadku większej liczby kandydatów spełniających warunek, o którym mowa w ust. 1 niż liczba wolnych miejsc, na pierwszym etapie postępowania rekrutacyjnego są brane pod uwagę łąc</text:span><text:span text:style-name="T152">znie następujące kryteria ustawowe:</text:span></text:p>
        </text:list-item>
      </text:list>
      <text:list text:style-name="LFO9" text:continue-numbering="true">
        <text:list-item>
          <text:p text:style-name="P153"><text:span text:style-name="T154">wielodzietność rodziny kandydata (</text:span><text:span text:style-name="T155">Załącznik nr 3</text:span><text:span text:style-name="T156">),</text:span></text:p>
        </text:list-item>
        <text:list-item>
          <text:p text:style-name="P157"><text:span text:style-name="T158">niepełnosprawność kandydata (</text:span><text:span text:style-name="T159">zaświadczenie</text:span><text:span text:style-name="T160">),</text:span></text:p>
        </text:list-item>
        <text:list-item>
          <text:p text:style-name="P161"><text:span text:style-name="T162">niepełnosprawność jednego z rodziców kandydata (</text:span><text:span text:style-name="T163">zaświadczenie),</text:span></text:p>
        </text:list-item>
        <text:list-item>
          <text:p text:style-name="P164"><text:span text:style-name="T165">niepełnosprawność obojga rodziców kandydata<text:s/></text:span><text:span text:style-name="T166">(zaświadczenie</text:span><text:span text:style-name="T167">),</text:span></text:p>
        </text:list-item>
        <text:list-item>
          <text:p text:style-name="P168"><text:span text:style-name="T169">niepełnosprawność rodzeństwa kandydata<text:s/></text:span><text:span text:style-name="T170">(zaświadczenie</text:span><text:span text:style-name="T171">),</text:span></text:p>
        </text:list-item>
        <text:list-item>
          <text:p text:style-name="P172"><text:span text:style-name="T173">samotne wychowanie kandydata w rodzinie (prawomocny wyrok sądu rodzinnego orzekającego rozwód lub separację, akt zgonu oraz oświadczenie <text:s/>o samotnym wychowywaniu dziecka oraz niewychowywaniu żadnego<text:s/></text:span><text:span text:style-name="T174">dziecka wspólnie z jego rodzicem – (</text:span><text:span text:style-name="T175">Załącznik 4),</text:span></text:p>
        </text:list-item>
        <text:list-item>
          <text:p text:style-name="P176"><text:span text:style-name="T177">objęcie kandydata pieczą zastępczą (</text:span><text:span text:style-name="T178">zaświadczenie</text:span><text:span text:style-name="T179">).</text:span></text:p>
        </text:list-item>
      </text:list>
      <text:list text:style-name="LFO8" text:continue-numbering="true">
        <text:list-item>
          <text:p text:style-name="P180"><text:span text:style-name="T181">Kryteriom, o którym mowa w § 5 ust. 2, przyznaje się jednakową wartość: <text:s text:c="14"/>0 lub 1 pkt.</text:span></text:p>
        </text:list-item>
        <text:list-item>
          <text:p text:style-name="P182"><text:span text:style-name="T183">W przypadku równorzędnych wyników uzyskanych na pierwsz</text:span><text:span text:style-name="T184">ym etapie postępowania rekrutacyjnego lub jeżeli po zakończeniu tego etapu w oddziale przedszkolnym będzie wolne miejsce, na drugim etapie postępowania rekrutacyjnego są brane pod uwagę następujące kryteria:</text:span></text:p>
        </text:list-item>
      </text:list>
      <text:list text:style-name="LFO10" text:continue-numbering="true">
        <text:list-item>
          <text:p text:style-name="P185"><text:span text:style-name="T186">oboje rodziców/opiekunów kandydata pracuje – 4 p</text:span><text:span text:style-name="T187">kt., (</text:span><text:span text:style-name="T188">załącznik 5</text:span><text:span text:style-name="T189">),</text:span></text:p>
        </text:list-item>
        <text:list-item>
          <text:p text:style-name="P190"><text:span text:style-name="T191">uczęszczanie rodzeństwa kandydata do oddziału przedszkolnego <text:s text:c="19"/>w Szkole Podstawowej im. W. Komara i T. Ślusarskiego w Czarnogłowach – 2 pkt. <text:s/>z uwzględnieniem jak najpełniejszej realizacji potrzeb dziecka i jego rodziny</text:span><text:span text:style-name="T192"><text:s/>w zakresie edukacji przedszkolnej.</text:span></text:p>
        </text:list-item>
      </text:list>
      <text:soft-page-break/>
      <text:list text:style-name="LFO8" text:continue-numbering="true">
        <text:list-item>
          <text:p text:style-name="P193"><text:span text:style-name="T194">Samotne wychowywanie dziecka oznacza wychowywanie dziecka przez pannę, kawalera, wdowę, wdowca, osobę pozostającą w separacji orzeczonej prawomocnym wyrokiem sądu, osobę rozwiedzioną, osoba taka wychowuje wspólnie co naj</text:span><text:span text:style-name="T195">mniej jedno dziecko z jego rodzicem.</text:span></text:p>
        </text:list-item>
        <text:list-item>
          <text:p text:style-name="P196"><text:span text:style-name="T197">Wielodzietność rodziny oznacza rodzinę wychowującą troje i więcej dzieci.</text:span></text:p>
        </text:list-item>
        <text:list-item>
          <text:p text:style-name="P198"><text:span text:style-name="T199">Dokumenty uprawniające do skorzystania z pierwszeństwa w przyjęciu <text:s text:c="19"/>do oddziału przedszkolnego należy dostarczyć do Szkoły<text:s/></text:span><text:span text:style-name="T200">Podstawowej <text:s text:c="29"/>im. W. Komara i T. Ślusarskiego w Czarnogłowach razem z wnioskiem <text:s text:c="24"/>o przyjęcie dziecka w terminie określonym w §3 ust. 2.</text:span></text:p>
        </text:list-item>
        <text:list-item>
          <text:p text:style-name="P201"><text:span text:style-name="T202">W przypadku braku udokumentowania kryteriów, o których mowa w ust. 2 <text:s/></text:span><text:span text:style-name="T203"><text:s text:c="13"/>i 4, nie będą nadane odpowiednie punkty należne kandydatowi.</text:span></text:p>
        </text:list-item>
      </text:list>
      <text:p text:style-name="P204"/>
      <text:p text:style-name="P205"><text:span text:style-name="T206">§ 6</text:span></text:p>
      <text:p text:style-name="P207"><text:span text:style-name="T208">Tryb odwoławczy</text:span></text:p>
      <text:list text:style-name="LFO11" text:continue-numbering="true">
        <text:list-item>
          <text:p text:style-name="P209"><text:span text:style-name="T210">W terminie 7 dni od dnia podania do publicznej wiadomości listy dzieci przyjętych i nieprzyjętych, rodzic dziecka może wystąpić do komisji rekrutacyjnej z wniosk</text:span><text:span text:style-name="T211">iem o sporządzenie uzasadnienia odmowy przyjęcia dziecka do oddziału przedszkolnego.</text:span></text:p>
        </text:list-item>
        <text:list-item>
          <text:p text:style-name="P212"><text:span text:style-name="T213">Uzasadnienie odmowy przyjęcia dziecka do oddziału przedszkolnego sporządza się w terminie 5 dni od dnia wystąpienia przez rodzica dziecka. Uzasadnienie zawiera przyczyny o</text:span><text:span text:style-name="T214">dmowy przyjęcia, w tym najniższą liczbę punktów, którą dziecko uzyskało w postępowaniu rekrutacyjnym.</text:span></text:p>
        </text:list-item>
        <text:list-item>
          <text:p text:style-name="P215"><text:span text:style-name="T216">Rodzic dziecka może wnieść do dyrektora szkoły odwołanie od rozstrzygnięcia <text:s/>komisji rekrutacyjnej, w terminie 7 dni od dnia otrzymania uzasadnienia.</text:span></text:p>
        </text:list-item>
        <text:list-item>
          <text:p text:style-name="P217"><text:span text:style-name="T218">Dyre</text:span><text:span text:style-name="T219">ktor szkoły rozpatruje odwołanie od rozstrzygnięcia komisji rekrutacyjnej w terminie 7 dni od dnia otrzymania.</text:span></text:p>
        </text:list-item>
        <text:list-item>
          <text:p text:style-name="P220"><text:span text:style-name="T221">Rozstrzygnięcie dyrektora szkoły może zostać zaskarżone w trybie i na zasadach określonych w ustawie z dnia 7 września 1991r. o systemie oświaty<text:s/></text:span><text:span text:style-name="T222">(Dz. U. z 2004r. nr 256 poz. 2572 z póź. zm.).</text:span></text:p>
        </text:list-item>
      </text:list>
      <text:p text:style-name="P223"/>
      <text:soft-page-break/>
      <text:p text:style-name="P224"><text:span text:style-name="T225">§ 7</text:span></text:p>
      <text:p text:style-name="P226"><text:span text:style-name="T227">Postanowienia końcowe</text:span></text:p>
      <text:list text:style-name="LFO12" text:continue-numbering="true">
        <text:list-item>
          <text:p text:style-name="P228"><text:span text:style-name="T229">W sprawach nieuregulowanych regulaminem mają zastosowanie przepisy, <text:s text:c="16"/>o których mowa w podstawie prawnej niniejszego regulaminu.</text:span></text:p>
        </text:list-item>
        <text:list-item>
          <text:p text:style-name="P230">Regulamin wchodzi w życie z dniem podpisania.</text:p>
        </text:list-item>
      </text:list>
      <text:p text:style-name="P231">Załącznikami są:</text:p>
      <text:list text:style-name="LFO13" text:continue-numbering="true">
        <text:list-item>
          <text:p text:style-name="P232"><text:span text:style-name="T233">Załącznik nr 1<text:s/></text:span><text:span text:style-name="T234">– Wniosek o przyjęcie dziecka 5,6 – letniego <text:s/>do oddziału przedszkolnego</text:span></text:p>
        </text:list-item>
        <text:list-item>
          <text:p text:style-name="P235"><text:span text:style-name="T236">Załącznik nr 2</text:span><text:span text:style-name="T237"><text:s/>– Harmonogram postepowania rekrutacyjnego</text:span></text:p>
        </text:list-item>
        <text:list-item>
          <text:p text:style-name="P238"><text:span text:style-name="T239">Załącznik nr 3</text:span><text:span text:style-name="T240"><text:s/>– Oświadczenie, iż dziecko jest członkiem rodziny wielodzietnej</text:span></text:p>
        </text:list-item>
        <text:list-item>
          <text:p text:style-name="P241"><text:span text:style-name="T242">Załącznik nr 4</text:span><text:span text:style-name="T243"><text:s/>– Oświadczenie o samotnym wychowywaniu dziecka</text:span></text:p>
        </text:list-item>
        <text:list-item>
          <text:p text:style-name="P244"><text:span text:style-name="T245">Załącznik nr 5</text:span><text:span text:style-name="T246"><text:s/>– Zaświadczenie o zatrudnieniu rodziców</text:span></text:p>
        </text:list-item>
        <text:list-item>
          <text:p text:style-name="P247"><text:span text:style-name="T248">Załącznik nr 6</text:span><text:span text:style-name="T249"><text:s/>– Potwierdzenie woli uczęszczania dziecka do oddziału przedszkolnego</text:span></text:p>
        </text:list-item>
        <text:list-item>
          <text:p text:style-name="P250"><text:span text:style-name="T251">Załącznik nr 7</text:span><text:span text:style-name="T252"><text:s/>– Dokumenty potwierdzające <text:s/>objęcie kand</text:span><text:span text:style-name="T253">ydata pieczą zastępczą<text:s/></text:span></text:p>
        </text:list-item>
        <text:list-item>
          <text:p text:style-name="P254"><text:span text:style-name="T255">Inne</text:span><text:span text:style-name="T256"><text:s/></text:span><text:span text:style-name="T257">– wynikające z wniosku o przyjęcie</text:span></text:p>
        </text:list-item>
      </text:list>
      <text:p text:style-name="P258"/>
      <text:p text:style-name="P259"/>
      <text:p text:style-name="P260"/>
      <text:p text:style-name="P261"/>
      <text:p text:style-name="P262">.................................................. <text:s text:c="39"/>……………………………………………</text:p>
      <text:p text:style-name="P263">(Miejscowość, data)<text:s/><text:s text:c="92"/>(Pieczęć, podpis Dyrektora Szkoły)</text:p>
      <text:p text:style-name="P264"/>
      <text:p text:style-name="P265"/>
      <text:p text:style-name="P266"/>
      <text:soft-page-break/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Załącznik nr 3</text:span></text:p>
      <text:p text:style-name="P273"><text:tab/><text:tab/><text:tab/><text:tab/><text:tab/><text:tab/><text:tab/></text:p>
      <text:p text:style-name="P274"><text:span text:style-name="T275">…………………………………………………</text:span></text:p>
      <text:p text:style-name="Standard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s text:c="5"/>(miejscowość, data)</text:span></text:p>
      <text:p text:style-name="P285"/>
      <text:p text:style-name="P286"><text:span text:style-name="T287">…………………………………………………………</text:span></text:p>
      <text:p text:style-name="Standard"><text:span text:style-name="T288"><text:s text:c="4"/>(imię i nazwisko<text:s/></text:span><text:span text:style-name="T289">Wnioskodawcy)</text:span></text:p>
      <text:p text:style-name="P290"><text:span text:style-name="T291">…………………………………………………………</text:span></text:p>
      <text:p text:style-name="Standard"><text:span text:style-name="T292"><text:s text:c="12"/>(adres zamieszkania)</text:span></text:p>
      <text:p text:style-name="Standard"><text:span text:style-name="T293">…………………………………………………………</text:span></text:p>
      <text:p text:style-name="P294"/>
      <text:p text:style-name="P295"><text:span text:style-name="T296">Oświadczenie</text:span></text:p>
      <text:p text:style-name="P297"/>
      <text:p text:style-name="P298"><text:tab/>Oświadczam, iż dziecko<text:s/></text:p>
      <text:p text:style-name="P299"/>
      <text:p text:style-name="P300"><text:span text:style-name="T301">……………………………………………………………………………</text:span></text:p>
      <text:p text:style-name="P302"><text:span text:style-name="T303">(imię i nazwisko)</text:span></text:p>
      <text:p text:style-name="Standard"><text:span text:style-name="T304">kandydujące do oddziału przedszkolnego realizującego program wychowania<text:s/></text:span><text:span text:style-name="T305">przedszkolnego w Szkole Podstawowej im. W. Komara i T. Ślusarskiego <text:s text:c="21"/>w Czarnogłowach jest członkiem rodziny wielodzietnej</text:span><text:span text:style-name="T306"><text:note text:note-class="footnote" text:id="_ftn0"><text:note-citation>1</text:note-citation><text:note-body><text:p text:style-name="Standard"><text:s/><text:span text:style-name="T307">zgodnie z art. 20b pkt 1 ustawy z dnia 7 września 1991r. o systemie oświaty <text:s/>(Dz. U. z 2004r. nr 256, poz. 2572</text:span><text:span text:style-name="T308"><text:s/>ze zm.) – wielodzietność rodziny oznacza rodzinę wychowującą troje i więcej dzieci.</text:span></text:p><text:p text:style-name="Tekstprzypisudolnego"/></text:note-body></text:note></text:span><text:span text:style-name="T309">.</text:span></text:p>
      <text:p text:style-name="Standard"><text:span text:style-name="T310"><text:tab/>Jestem świadoma/y odpowiedzialności karnej za złożenie fałszywego oświadczenia.</text:span></text:p>
      <text:p text:style-name="P311"/>
      <text:p text:style-name="P312"/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………………………………………………………</text:span></text:p>
      <text:p text:style-name="Standard"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s text:c="4"/></text:span><text:span text:style-name="T331">podpis Wnioskodawcy</text:span></text:p>
      <text:p text:style-name="P332"/>
      <text:p text:style-name="Standard"><text:span text:style-name="T333"><text:tab/></text:span><text:span text:style-name="T334"><text:tab/></text:span><text:span text:style-name="T335"><text:tab/></text:span><text:span text:style-name="T336"><text:tab/></text:span></text:p>
      <text:soft-page-break/>
      <text:p text:style-name="P337"><text:span text:style-name="T338">Załącznik nr 4</text:span></text:p>
      <text:p text:style-name="P339"/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…………………………………………</text:span></text:p>
      <text:p text:style-name="Standard"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s text:c="23"/></text:span><text:span text:style-name="T358">(miejscowość, data)</text:span></text:p>
      <text:p text:style-name="P359"><text:span text:style-name="T360">…………………………………………………………</text:span></text:p>
      <text:p text:style-name="Standard"><text:span text:style-name="T361"><text:s text:c="4"/></text:span><text:span text:style-name="T362">(imię i nazwisko Wnioskodawcy)</text:span></text:p>
      <text:p text:style-name="P363"><text:span text:style-name="T364">…………………………………………………………</text:span></text:p>
      <text:p text:style-name="Standard"><text:span text:style-name="T365"><text:s text:c="12"/></text:span><text:span text:style-name="T366">(adres zamieszkania)</text:span></text:p>
      <text:p text:style-name="Standard"><text:span text:style-name="T367">…………………………………………………………</text:span></text:p>
      <text:p text:style-name="P368"/>
      <text:p text:style-name="P369"><text:span text:style-name="T370">Oświadczenie</text:span></text:p>
      <text:p text:style-name="P371"/>
      <text:p text:style-name="P372"><text:span text:style-name="T373"><text:tab/></text:span><text:span text:style-name="T374">Oświadczam, iż samotnie</text:span><text:span text:style-name="T375"><text:note text:note-class="footnote" text:id="_ftn1"><text:note-citation>2</text:note-citation><text:note-body><text:p text:style-name="Standard"><text:s/><text:span text:style-name="T376"><text:s/></text:span><text:span text:style-name="T377">zgodnie z art. 20b pkt 2 ustawy z dnia 7 września 1991r. o systemie oświaty (Dz. U. z 2004r. nr 256, poz. 2572 ze zm.) – samotne wychowywanie dziecka oznacza wychowywanie dziecka przez pannę, kawalera, wdowę, wdowca, <text:s/>osobę pozostającą w separacji orzeczon</text:span><text:span text:style-name="T378">ej prawomocnym wyrokiem sądu, osobę rozwiedzioną, chyba, że osoba taka wychowuje wspólnie co najmniej jedno dziecko z jego rodzicem.</text:span></text:p><text:p text:style-name="Tekstprzypisudolnego"/></text:note-body></text:note></text:span><text:span text:style-name="T379"><text:s text:c="2"/>wychowuję dziecko<text:s/></text:span></text:p>
      <text:p text:style-name="P380"/>
      <text:p text:style-name="P381"><text:span text:style-name="T382">……………………………………………………………………………………………..</text:span></text:p>
      <text:p text:style-name="P383"><text:span text:style-name="T384">(imię i nazwisko)</text:span></text:p>
      <text:p text:style-name="Standard"><text:span text:style-name="T385">kandydujące do oddziału przedszkolnego<text:s/></text:span><text:span text:style-name="T386">realizującego program wychowania przedszkolnego w Szkole Podstawowej im. W. Komara i T. Ślusarskiego <text:s text:c="30"/>w Czarnogłowach.</text:span></text:p>
      <text:p text:style-name="Standard"><text:span text:style-name="T387"><text:tab/>Jestem świadoma/y odpowiedzialności karnej za złożenie fałszywego oświadczenia.</text:span></text:p>
      <text:p text:style-name="P388"/>
      <text:p text:style-name="P389"><text:span text:style-name="T390">…………………………………………</text:span></text:p>
      <text:p text:style-name="Standard"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s/></text:span><text:span text:style-name="T400"><text:s text:c="3"/></text:span><text:span text:style-name="T401">podpis Wnioskodawcy</text:span></text:p>
      <text:p text:style-name="P402"/>
      <text:p text:style-name="P403"/>
      <text:p text:style-name="P404"/>
      <text:soft-page-break/>
      <text:p text:style-name="P405">Załącznik nr 5<text:s/></text:p>
      <text:p text:style-name="P406"/>
      <text:p text:style-name="P407">…………………………………………. <text:s text:c="33"/>………………………………………</text:p>
      <text:p text:style-name="P408"><text:s text:c="4"/>(pieczęć pracodawcy) <text:s text:c="115"/>(miejscowość, data)</text:p>
      <text:p text:style-name="P409"/>
      <text:p text:style-name="P410"/>
      <text:p text:style-name="P411">Zaświadczenie</text:p>
      <text:p text:style-name="P412"/>
      <text:p text:style-name="P413">Zaświadcza się, że Pani ……………………………………………………………………………..</text:p>
      <text:p text:style-name="P414"><text:s text:c="109"/>(imię i nazwisko)</text:p>
      <text:p text:style-name="P415"/>
      <text:p text:style-name="P416">zamieszkała …………………………………………………………………………………………</text:p>
      <text:p text:style-name="P417">(dokładny adres)</text:p>
      <text:p text:style-name="P418">jest zatrudniona w …………………………………………………………………………………..</text:p>
      <text:p text:style-name="P419">(nazwa zakładu pracy)</text:p>
      <text:p text:style-name="P420">na stanowisku …………………………………………………………………………………………</text:p>
      <text:p text:style-name="P421">od dnia ……………… <text:s text:c="4"/>na podstawie umowy o prace na czas ……………………………………</text:p>
      <text:p text:style-name="P422"><text:span text:style-name="T423"><text:s text:c="96"/></text:span><text:span text:style-name="T424">………………………………………</text:span></text:p>
      <text:p text:style-name="P425"><text:s text:c="119"/>(podpis osoby wypełniającej)</text:p>
      <text:p text:style-name="P426"/>
      <text:p text:style-name="P427"/>
      <text:p text:style-name="P428"/>
      <text:p text:style-name="P429">Zaświadczenie</text:p>
      <text:p text:style-name="P430"/>
      <text:p text:style-name="P431">Zaświadcza się, że Pan ……………………………………………………………………………….</text:p>
      <text:p text:style-name="P432"><text:s text:c="109"/>(imię i nazwisko)</text:p>
      <text:p text:style-name="P433"/>
      <text:p text:style-name="P434">zamieszkały ………………………………………………………………………………………..</text:p>
      <text:p text:style-name="P435">(dokładny adres)</text:p>
      <text:p text:style-name="P436">jest zatrudniony w …………………………………………………………………………………..</text:p>
      <text:p text:style-name="P437">(nazwa zakładu pracy)</text:p>
      <text:p text:style-name="P438">na stanowisku …………………………………………………………………………………………</text:p>
      <text:p text:style-name="P439">od dnia ……………… <text:s text:c="4"/>na podstawie umowy o prace na czas …………………………………….</text:p>
      <text:p text:style-name="P440"><text:span text:style-name="T441"><text:s text:c="48"/></text:span><text:span text:style-name="T442"><text:s text:c="48"/></text:span><text:span text:style-name="T443">………………………………………</text:span></text:p>
      <text:p text:style-name="P444"><text:s text:c="119"/>(podpis osoby wypełniającej)</text:p>
      <text:soft-page-break/>
      <text:p text:style-name="P445"><text:span text:style-name="T446">Załącznik nr 6</text:span></text:p>
      <text:p text:style-name="P447"/>
      <text:p text:style-name="Standard"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Czarnogłowy,<text:s/></text:span><text:span text:style-name="T455">dnia……………………………………</text:span></text:p>
      <text:p text:style-name="P456"/>
      <text:p text:style-name="P457"><text:span text:style-name="T458">Potwierdzenie woli uczęszczania dziecka do oddziału przedszkolnego Szkoły Podstawowej im. W. Komara i T. Ślusarskiego w Czarnogłowach</text:span></text:p>
      <text:p text:style-name="P459"><text:span text:style-name="T460">(wypełnia rodzic/prawny opiekun po zakwalifikowaniu kandydata do oddziału przedszkolnego)</text:span></text:p>
      <text:p text:style-name="P461"/>
      <text:p text:style-name="P462"><text:span text:style-name="T463">Potwierdzen</text:span><text:span text:style-name="T464">ie</text:span></text:p>
      <text:p text:style-name="P465"/>
      <text:p text:style-name="Standard"><text:span text:style-name="T466">Oświadczam, że moje dziecko:</text:span></text:p>
      <text:p text:style-name="Standard"><text:span text:style-name="T467">Imiona i nazwisko</text:span><text:span text:style-name="T468">…………………………………………………………………………………</text:span></text:p>
      <text:p text:style-name="Standard"><text:span text:style-name="T469">Data i miejsce urodzenia</text:span><text:span text:style-name="T470">…………………………………………………………………………</text:span></text:p>
      <text:p text:style-name="Standard"><text:span text:style-name="T471">Adres zamieszkania</text:span><text:span text:style-name="T472">………………………………………………………………………………</text:span></text:p>
      <text:p text:style-name="Standard"><text:span text:style-name="T473">będzie uczęszczało od 1 września</text:span><text:span text:style-name="T474">………………….</text:span><text:span text:style-name="T475"><text:s/>roku do oddziału przedszkolnego</text:span><text:span text:style-name="T476"><text:s/>Szkoły Podstawowej im. W. Komara i T. Ślusarskiego w Czarnogłowach.</text:span></text:p>
      <text:p text:style-name="P477"/>
      <text:p text:style-name="P478"/>
      <text:p text:style-name="P479"/>
      <text:p text:style-name="P480"/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………………………………………………………………..</text:span></text:p>
      <text:p text:style-name="Standard"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9"/>czytelne podpisy rodziców/prawnych opiekunów</text:span></text:p>
      <text:p text:style-name="P495"/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size="14pt" style:font-size-asian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żytkownik systemu Windows</dc:creator>
    <meta:creation-date>2021-03-25T19:02:00Z</meta:creation-date>
    <dc:date>2022-02-08T12:54:00Z</dc:date>
    <meta:template xlink:href="Normal" xlink:type="simple"/>
    <meta:editing-cycles>11</meta:editing-cycles>
    <meta:editing-duration>PT6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0" meta:word-count="2173" meta:character-count="15183" meta:row-count="108" meta:non-whitespace-character-count="13040"/>
  </office:meta>
</office:document-meta>
</file>